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in" fo:border="none" style:writing-mode="pag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style:writing-mode="pag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in" fo:border="none" style:writing-mode="page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7313in" style:rel-column-width="16383*"/>
    </style:style>
    <style:style style:name="Table4.D" style:family="table-column">
      <style:table-column-properties style:column-width="1.7313in" style:rel-column-width="16386*"/>
    </style:style>
    <style:style style:name="Table4.A1" style:family="table-cell">
      <style:table-cell-properties style:writing-mode="page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7313in" style:rel-column-width="16383*"/>
    </style:style>
    <style:style style:name="Table6.D" style:family="table-column">
      <style:table-column-properties style:column-width="1.7313in" style:rel-column-width="16386*"/>
    </style:style>
    <style:style style:name="Table6.A1" style:family="table-cell">
      <style:table-cell-properties style:writing-mode="page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7313in" style:rel-column-width="16383*"/>
    </style:style>
    <style:style style:name="Table5.D" style:family="table-column">
      <style:table-column-properties style:column-width="1.7313in" style:rel-column-width="16386*"/>
    </style:style>
    <style:style style:name="Table5.A1" style:family="table-cell">
      <style:table-cell-properties style:writing-mode="page"/>
    </style:style>
    <style:style style:name="P1" style:family="paragraph" style:parent-style-name="Preformatted_20_Text">
      <style:text-properties style:font-name="Liberation Serif" fo:font-size="12pt" officeooo:rsid="001cd72a" officeooo:paragraph-rsid="001cd72a" style:font-size-asian="12pt" style:font-size-complex="12pt"/>
    </style:style>
    <style:style style:name="P2" style:family="paragraph" style:parent-style-name="Standard">
      <style:text-properties style:font-name="Liberation Serif" officeooo:paragraph-rsid="00167a4e"/>
    </style:style>
    <style:style style:name="P3" style:family="paragraph" style:parent-style-name="Standard">
      <style:text-properties style:font-name="Liberation Serif" officeooo:paragraph-rsid="00100622"/>
    </style:style>
    <style:style style:name="P4" style:family="paragraph" style:parent-style-name="Standard">
      <style:text-properties officeooo:paragraph-rsid="0009f672"/>
    </style:style>
    <style:style style:name="P5" style:family="paragraph" style:parent-style-name="Standard">
      <style:paragraph-properties fo:text-align="start" style:justify-single-word="false"/>
      <style:text-properties officeooo:rsid="0009f672" officeooo:paragraph-rsid="0009f672"/>
    </style:style>
    <style:style style:name="P6" style:family="paragraph" style:parent-style-name="Standard">
      <style:text-properties officeooo:paragraph-rsid="000b799f"/>
    </style:style>
    <style:style style:name="P7" style:family="paragraph" style:parent-style-name="Standard">
      <style:text-properties officeooo:rsid="000b799f" officeooo:paragraph-rsid="0009f672"/>
    </style:style>
    <style:style style:name="P8" style:family="paragraph" style:parent-style-name="Standard">
      <style:text-properties officeooo:rsid="000b799f" officeooo:paragraph-rsid="000b799f"/>
    </style:style>
    <style:style style:name="P9" style:family="paragraph" style:parent-style-name="Table_20_Contents">
      <style:text-properties officeooo:rsid="000b799f" officeooo:paragraph-rsid="000b799f"/>
    </style:style>
    <style:style style:name="P10" style:family="paragraph" style:parent-style-name="Standard">
      <style:text-properties officeooo:rsid="000b799f" officeooo:paragraph-rsid="000c7fef"/>
    </style:style>
    <style:style style:name="P11" style:family="paragraph" style:parent-style-name="Standard">
      <style:text-properties officeooo:rsid="000b799f" officeooo:paragraph-rsid="000e75ec"/>
    </style:style>
    <style:style style:name="P12" style:family="paragraph" style:parent-style-name="Standard">
      <style:text-properties officeooo:paragraph-rsid="000c7fef"/>
    </style:style>
    <style:style style:name="P13" style:family="paragraph" style:parent-style-name="Standard">
      <style:paragraph-properties fo:text-align="start" style:justify-single-word="false"/>
      <style:text-properties officeooo:paragraph-rsid="0009f672"/>
    </style:style>
    <style:style style:name="P14" style:family="paragraph" style:parent-style-name="Standard">
      <style:paragraph-properties fo:text-align="start" style:justify-single-word="false"/>
      <style:text-properties officeooo:paragraph-rsid="000c7fef"/>
    </style:style>
    <style:style style:name="P15" style:family="paragraph" style:parent-style-name="Standard">
      <style:paragraph-properties fo:text-align="start" style:justify-single-word="false"/>
      <style:text-properties officeooo:paragraph-rsid="0012c68f"/>
    </style:style>
    <style:style style:name="P16" style:family="paragraph" style:parent-style-name="Standard">
      <style:paragraph-properties fo:text-align="start" style:justify-single-word="false"/>
      <style:text-properties officeooo:paragraph-rsid="00133872"/>
    </style:style>
    <style:style style:name="P17" style:family="paragraph" style:parent-style-name="Standard">
      <style:paragraph-properties fo:text-align="start" style:justify-single-word="false"/>
      <style:text-properties officeooo:paragraph-rsid="0014feb1"/>
    </style:style>
    <style:style style:name="P18" style:family="paragraph" style:parent-style-name="Standard">
      <style:paragraph-properties fo:text-align="start" style:justify-single-word="false"/>
      <style:text-properties officeooo:paragraph-rsid="001878ed"/>
    </style:style>
    <style:style style:name="P19" style:family="paragraph" style:parent-style-name="Standard">
      <style:paragraph-properties fo:text-align="start" style:justify-single-word="false"/>
      <style:text-properties officeooo:paragraph-rsid="00100622"/>
    </style:style>
    <style:style style:name="P20" style:family="paragraph" style:parent-style-name="Standard">
      <style:paragraph-properties fo:text-align="start" style:justify-single-word="false"/>
      <style:text-properties fo:font-size="20pt" fo:font-weight="bold" officeooo:paragraph-rsid="0009f672" style:font-size-asian="20pt" style:font-weight-asian="bold" style:font-size-complex="20pt" style:font-weight-complex="bold"/>
    </style:style>
    <style:style style:name="P21" style:family="paragraph" style:parent-style-name="Standard">
      <style:text-properties officeooo:rsid="000e75ec" officeooo:paragraph-rsid="000e75ec"/>
    </style:style>
    <style:style style:name="P22" style:family="paragraph" style:parent-style-name="Table_20_Contents">
      <style:text-properties officeooo:rsid="000e75ec" officeooo:paragraph-rsid="000e75ec"/>
    </style:style>
    <style:style style:name="P23" style:family="paragraph" style:parent-style-name="Standard">
      <style:text-properties officeooo:rsid="000e75ec" officeooo:paragraph-rsid="000fcb5c"/>
    </style:style>
    <style:style style:name="P24" style:family="paragraph" style:parent-style-name="Standard">
      <style:text-properties officeooo:paragraph-rsid="000e75ec"/>
    </style:style>
    <style:style style:name="P25" style:family="paragraph" style:parent-style-name="Standard">
      <style:text-properties officeooo:paragraph-rsid="000fcb5c"/>
    </style:style>
    <style:style style:name="P26" style:family="paragraph" style:parent-style-name="Standard">
      <style:text-properties officeooo:rsid="000fcb5c" officeooo:paragraph-rsid="000fcb5c"/>
    </style:style>
    <style:style style:name="P27" style:family="paragraph" style:parent-style-name="Table_20_Contents">
      <style:text-properties officeooo:rsid="000fcb5c" officeooo:paragraph-rsid="000fcb5c"/>
    </style:style>
    <style:style style:name="P28" style:family="paragraph" style:parent-style-name="Standard">
      <style:text-properties officeooo:rsid="000fcb5c" officeooo:paragraph-rsid="0009f672"/>
    </style:style>
    <style:style style:name="P29" style:family="paragraph" style:parent-style-name="Standard">
      <style:text-properties officeooo:paragraph-rsid="00100622"/>
    </style:style>
    <style:style style:name="P30" style:family="paragraph" style:parent-style-name="Standard">
      <style:paragraph-properties fo:text-align="end" style:justify-single-word="false"/>
      <style:text-properties officeooo:paragraph-rsid="0009f672"/>
    </style:style>
    <style:style style:name="P31" style:family="paragraph" style:parent-style-name="Standard">
      <style:text-properties officeooo:rsid="001b0424" officeooo:paragraph-rsid="001b0424"/>
    </style:style>
    <style:style style:name="P32" style:family="paragraph" style:parent-style-name="Standard">
      <style:text-properties officeooo:rsid="001b0424" officeooo:paragraph-rsid="001f7bf3"/>
    </style:style>
    <style:style style:name="P33" style:family="paragraph" style:parent-style-name="Standard">
      <style:text-properties officeooo:rsid="001fcf35" officeooo:paragraph-rsid="001fcf35"/>
    </style:style>
    <style:style style:name="P34" style:family="paragraph" style:parent-style-name="Table_20_Contents">
      <style:text-properties fo:font-weight="bold" style:font-weight-asian="bold" style:font-weight-complex="bold"/>
    </style:style>
    <style:style style:name="P35" style:family="paragraph" style:parent-style-name="Table_20_Contents">
      <style:text-properties fo:font-weight="bold" officeooo:rsid="000b799f" officeooo:paragraph-rsid="000b799f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paragraph-rsid="000e75ec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weight="bold" officeooo:rsid="000c7fef" officeooo:paragraph-rsid="000c7fef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weight="bold" officeooo:paragraph-rsid="000e75ec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officeooo:paragraph-rsid="00100622" style:font-size-asian="14pt" style:font-weight-asian="bold" style:font-size-complex="14pt" style:font-weight-complex="bold"/>
    </style:style>
    <style:style style:name="P40" style:family="paragraph" style:parent-style-name="Standard">
      <style:text-properties fo:font-size="14pt" fo:font-weight="bold" officeooo:paragraph-rsid="00100622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text-align="start" style:justify-single-word="false"/>
      <style:text-properties fo:font-size="14pt" officeooo:paragraph-rsid="0022eda8" style:font-size-asian="14pt" style:font-size-complex="14pt"/>
    </style:style>
    <style:style style:name="P42" style:family="paragraph" style:parent-style-name="Standard">
      <style:text-properties officeooo:paragraph-rsid="00209607"/>
    </style:style>
    <style:style style:name="P43" style:family="paragraph" style:parent-style-name="Standard">
      <style:text-properties officeooo:rsid="0020f4eb" officeooo:paragraph-rsid="0020f4eb"/>
    </style:style>
    <style:style style:name="P44" style:family="paragraph" style:parent-style-name="Standard">
      <style:text-properties officeooo:paragraph-rsid="002445f1"/>
    </style:style>
    <style:style style:name="P45" style:family="paragraph" style:parent-style-name="Standard">
      <style:text-properties officeooo:rsid="002445f1" officeooo:paragraph-rsid="002445f1"/>
    </style:style>
    <style:style style:name="P46" style:family="paragraph" style:parent-style-name="Standard">
      <style:text-properties officeooo:paragraph-rsid="00246dd8"/>
    </style:style>
    <style:style style:name="P47" style:family="paragraph" style:parent-style-name="Standard">
      <style:paragraph-properties fo:text-align="start" style:justify-single-word="false"/>
      <style:text-properties fo:font-size="13pt" fo:font-weight="bold" officeooo:paragraph-rsid="000b799f" style:font-size-asian="13pt" style:font-weight-asian="bold" style:font-size-complex="13pt" style:font-weight-complex="bold"/>
    </style:style>
    <style:style style:name="P48" style:family="paragraph" style:parent-style-name="Text_20_body">
      <style:text-properties officeooo:paragraph-rsid="0022eda8"/>
    </style:style>
    <style:style style:name="P49" style:family="paragraph" style:parent-style-name="Text_20_body">
      <style:text-properties fo:font-weight="normal" officeooo:paragraph-rsid="0022eda8" style:font-weight-asian="normal" style:font-weight-complex="normal"/>
    </style:style>
    <style:style style:name="P50" style:family="paragraph" style:parent-style-name="Standard">
      <style:text-properties officeooo:rsid="0020f4eb" officeooo:paragraph-rsid="00100622"/>
    </style:style>
    <style:style style:name="P51" style:family="paragraph" style:parent-style-name="Standard">
      <style:text-properties officeooo:rsid="0022eda8" officeooo:paragraph-rsid="00246dd8"/>
    </style:style>
    <style:style style:name="P52" style:family="paragraph" style:parent-style-name="Standard">
      <style:text-properties officeooo:paragraph-rsid="002445f1"/>
    </style:style>
    <style:style style:name="P53" style:family="paragraph" style:parent-style-name="Standard">
      <style:paragraph-properties fo:line-height="100%"/>
      <style:text-properties officeooo:paragraph-rsid="00274ee7"/>
    </style:style>
    <style:style style:name="P54" style:family="paragraph" style:parent-style-name="Text_20_body">
      <style:paragraph-properties fo:line-height="100%"/>
    </style:style>
    <style:style style:name="P55" style:family="paragraph" style:parent-style-name="Text_20_body">
      <style:paragraph-properties fo:line-height="100%"/>
      <style:text-properties officeooo:paragraph-rsid="00274ee7"/>
    </style:style>
    <style:style style:name="P56" style:family="paragraph" style:parent-style-name="Text_20_body">
      <style:paragraph-properties fo:line-height="100%"/>
      <style:text-properties officeooo:paragraph-rsid="002f4147"/>
    </style:style>
    <style:style style:name="T1" style:family="text">
      <style:text-properties officeooo:rsid="0009f672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00622" style:font-size-asian="14pt" style:font-weight-asian="bold" style:font-size-complex="14pt" style:font-weight-complex="bold"/>
    </style:style>
    <style:style style:name="T4" style:family="text">
      <style:text-properties fo:font-size="12pt" officeooo:rsid="0009f672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9f5b" style:font-weight-asian="bold" style:font-weight-complex="bold"/>
    </style:style>
    <style:style style:name="T7" style:family="text">
      <style:text-properties fo:font-weight="bold" officeooo:rsid="0012259f" style:font-weight-asian="bold" style:font-weight-complex="bold"/>
    </style:style>
    <style:style style:name="T8" style:family="text">
      <style:text-properties fo:color="#000000" loext:opacity="100%" style:text-underline-style="none" officeooo:rsid="001878ed"/>
    </style:style>
    <style:style style:name="T9" style:family="text">
      <style:text-properties fo:color="#000000" loext:opacity="100%" style:font-name="Liberation Serif"/>
    </style:style>
    <style:style style:name="T10" style:family="text">
      <style:text-properties fo:color="#000000" loext:opacity="100%" style:font-name="Liberation Serif" officeooo:rsid="00109f5b"/>
    </style:style>
    <style:style style:name="T11" style:family="text">
      <style:text-properties fo:color="#000000" loext:opacity="100%" style:font-name="Liberation Serif" officeooo:rsid="001248ec"/>
    </style:style>
    <style:style style:name="T12" style:family="text">
      <style:text-properties fo:color="#000000" loext:opacity="100%" style:font-name="Liberation Serif" fo:font-style="italic" style:text-underline-style="none" officeooo:rsid="0009f672" style:font-style-asian="italic" style:font-style-complex="italic"/>
    </style:style>
    <style:style style:name="T13" style:family="text">
      <style:text-properties fo:color="#000000" loext:opacity="100%" style:font-name="Liberation Serif" style:text-underline-style="none" fo:font-weight="normal" officeooo:rsid="00209607" style:font-weight-asian="normal" style:font-weight-complex="normal"/>
    </style:style>
    <style:style style:name="T14" style:family="text">
      <style:text-properties fo:color="#000000" loext:opacity="100%" style:font-name="Liberation Serif" style:text-underline-style="none" officeooo:rsid="00209607"/>
    </style:style>
    <style:style style:name="T15" style:family="text">
      <style:text-properties fo:color="#000000" loext:opacity="100%" fo:font-style="italic" style:text-underline-style="none" officeooo:rsid="0009f672" style:font-style-asian="italic" style:font-style-complex="italic"/>
    </style:style>
    <style:style style:name="T16" style:family="text">
      <style:text-properties fo:color="#000000" loext:opacity="100%" fo:font-style="normal" style:text-underline-style="none" officeooo:rsid="0009f672" style:font-style-asian="normal" style:font-style-complex="normal"/>
    </style:style>
    <style:style style:name="T17" style:family="text">
      <style:text-properties style:text-underline-style="none" officeooo:rsid="0009f672"/>
    </style:style>
    <style:style style:name="T18" style:family="text">
      <style:text-properties officeooo:rsid="000b799f"/>
    </style:style>
    <style:style style:name="T19" style:family="text">
      <style:text-properties officeooo:rsid="000c7fef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officeooo:rsid="000e75ec"/>
    </style:style>
    <style:style style:name="T22" style:family="text">
      <style:text-properties officeooo:rsid="000fcb5c"/>
    </style:style>
    <style:style style:name="T23" style:family="text">
      <style:text-properties officeooo:rsid="00100622"/>
    </style:style>
    <style:style style:name="T24" style:family="text">
      <style:text-properties officeooo:rsid="00109f5b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font-style="normal" fo:font-weight="normal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2259f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248ec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09f672" style:font-style-asian="italic" style:font-style-complex="italic"/>
    </style:style>
    <style:style style:name="T29" style:family="text">
      <style:text-properties officeooo:rsid="0012259f"/>
    </style:style>
    <style:style style:name="T30" style:family="text">
      <style:text-properties officeooo:rsid="001248ec"/>
    </style:style>
    <style:style style:name="T31" style:family="text">
      <style:text-properties officeooo:rsid="0014feb1"/>
    </style:style>
    <style:style style:name="T32" style:family="text">
      <style:text-properties officeooo:rsid="00167a4e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fo:font-size="12pt" officeooo:rsid="001cd72a" style:font-size-asian="12pt" style:font-size-complex="12pt"/>
    </style:style>
    <style:style style:name="T35" style:family="text">
      <style:text-properties style:font-name="Liberation Serif" fo:font-size="12pt" officeooo:rsid="001f7bf3" style:font-size-asian="12pt" style:font-size-complex="12pt"/>
    </style:style>
    <style:style style:name="T36" style:family="text">
      <style:text-properties style:font-name="Liberation Serif" officeooo:rsid="00209607"/>
    </style:style>
    <style:style style:name="T37" style:family="text">
      <style:text-properties style:font-name="Liberation Serif" officeooo:rsid="0022eda8"/>
    </style:style>
    <style:style style:name="T38" style:family="text">
      <style:text-properties officeooo:rsid="001df60b"/>
    </style:style>
    <style:style style:name="T39" style:family="text">
      <style:text-properties officeooo:rsid="00209607"/>
    </style:style>
    <style:style style:name="T40" style:family="text">
      <style:text-properties officeooo:rsid="0020f4eb"/>
    </style:style>
    <style:style style:name="T41" style:family="text">
      <style:text-properties officeooo:rsid="0022eda8"/>
    </style:style>
    <style:style style:name="T42" style:family="text">
      <style:text-properties officeooo:rsid="002445f1"/>
    </style:style>
    <style:style style:name="T43" style:family="text">
      <style:text-properties officeooo:rsid="00246dd8"/>
    </style:style>
    <style:style style:name="T44" style:family="text">
      <style:text-properties officeooo:rsid="0025f412"/>
    </style:style>
    <style:style style:name="T45" style:family="text">
      <style:text-properties officeooo:rsid="00261469"/>
    </style:style>
    <style:style style:name="T46" style:family="text">
      <style:text-properties officeooo:rsid="00274ee7"/>
    </style:style>
    <style:style style:name="T47" style:family="text">
      <style:text-properties officeooo:rsid="0027fa82"/>
    </style:style>
    <style:style style:name="T48" style:family="text">
      <style:text-properties officeooo:rsid="0028c05e"/>
    </style:style>
    <style:style style:name="T49" style:family="text">
      <style:text-properties officeooo:rsid="0029efdc"/>
    </style:style>
    <style:style style:name="T50" style:family="text">
      <style:text-properties officeooo:rsid="002ca032"/>
    </style:style>
    <style:style style:name="T51" style:family="text">
      <style:text-properties officeooo:rsid="002ce45b"/>
    </style:style>
    <style:style style:name="T52" style:family="text">
      <style:text-properties officeooo:rsid="002f2de8"/>
    </style:style>
    <style:style style:name="T53" style:family="text">
      <style:text-properties officeooo:rsid="002f41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GERARDO BARCALA – <text:span text:style-name="T4">IMDb</text:span></text:p>
      <text:p text:style-name="P30"/>
      <text:p text:style-name="Text_20_body"><text:span text:style-name="T5">ACTOR’S &amp; VOICE OVER PROFILE</text:span> – <text:span text:style-name="T44">Dialect Coach</text:span><text:tab/><text:tab/></text:p>
      <text:p text:style-name="Text_20_body">Height: 5'9" / Eyes: Green / Hair: Dk. Blonde / Weight: 160 </text:p>
      <text:p text:style-name="Text_20_body">Dialects: English – Native dialects: Spanish dialects – German dialects – Galician &amp; Portuguese</text:p>
      <text:p text:style-name="P30"/>
      <text:p text:style-name="P17">Contact: <text:tab/>Canada: <text:tab/>+1-604-441-954<text:span text:style-name="T31">5<text:tab/><text:tab/></text:span>Germany: <text:tab/>+49-175-3320696 </text:p>
      <text:p text:style-name="P14"><text:tab/><text:tab/>Skype: <text:tab/>gerardo009 <text:tab/><text:tab/><text:tab/>Email: <text:tab/><text:tab/>gsbxfilm@gmail.com</text:p>
      <text:p text:style-name="P15"/>
      <text:p text:style-name="P16">Full Member: <text:tab/>UBCP - Union of British Columbia Performers No. 71258 <text:tab/><text:tab/><text:tab/><text:tab/><text:tab/><text:tab/><text:tab/>ACTRA - Alliance of Canadian Cinema, Television and Radio Artists No. 01-10114 <text:tab/><text:tab/><text:tab/></text:p>
      <text:p text:style-name="P16"><text:span text:style-name="T19">Passports: </text:span>European Union <text:span text:style-name="T1">Spanish</text:span> &amp; <text:span text:style-name="T1">Canadian</text:span></text:p>
      <text:p text:style-name="P13"/>
      <text:p text:style-name="P18"><text:span text:style-name="T1">INFO <text:tab/><text:tab/></text:span><text:span text:style-name="T17">IMDb: </text:span><text:a xlink:type="simple" xlink:href="http://www.imdb.com/name/nm7278102/" office:target-frame-name="_blank" xlink:show="new" text:style-name="Internet_20_link" text:visited-style-name="Visited_20_Internet_20_Link"><text:span text:style-name="T28">http://www.imdb.com/name/nm7278102/</text:span></text:a><text:span text:style-name="T12"> </text:span><text:span text:style-name="T15"><text:s/></text:span><text:span text:style-name="T16"><text:s/></text:span><text:span text:style-name="T8">with reel</text:span></text:p>
      <text:p text:style-name="P13"><text:tab/><text:tab/>Actors access: https://resumes.actorsaccess.com/gerardosbarcala </text:p>
      <text:p text:style-name="P5"><text:tab/><text:tab/>Casting Workbook</text:p>
      <text:p text:style-name="P13"><text:tab/><text:tab/>Agency Click: http://www.agencyclick/gerardo009</text:p>
      <text:p text:style-name="P13"><text:tab/><text:tab/>International Federation of Actors. </text:p>
      <text:p text:style-name="P13"><text:tab/><text:tab/>Culture Brew. Art (CBA). Indigenous and Racialized Artists (IARA) </text:p>
      <text:p text:style-name="P13"><text:tab/><text:tab/>Cast &amp; Crew Canada </text:p>
      <text:p text:style-name="P4"/>
      <text:p text:style-name="P4"/>
      <table:table table:name="Table1" table:style-name="Table1">
        <table:table-column table:style-name="Table1.A" table:number-columns-repeated="3"/>
        <table:table-row>
          <table:table-cell table:style-name="Table1.A1" table:number-columns-spanned="3" office:value-type="string">
            <text:p text:style-name="P47">Film – <text:span text:style-name="T18">Television – Theater – Radio in <text:s/>Canada &amp; USA &amp; Europe</text:span>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34">Actor </text:p>
          </table:table-cell>
          <table:table-cell table:style-name="Table1.A1" office:value-type="string">
            <text:p text:style-name="P34">Show </text:p>
          </table:table-cell>
          <table:table-cell table:style-name="Table1.A1" office:value-type="string">
            <text:p text:style-name="P35">Director / Producer </text:p>
          </table:table-cell>
        </table:table-row>
        <table:table-row>
          <table:table-cell table:style-name="Table1.A1" office:value-type="string">
            <text:p text:style-name="P4">Synchrony Voice Over Japanese</text:p>
          </table:table-cell>
          <table:table-cell table:style-name="Table1.A1" office:value-type="string">
            <text:p text:style-name="P8">SHOGUN TV Series </text:p>
          </table:table-cell>
          <table:table-cell table:style-name="Table1.A1" office:value-type="string">
            <text:p text:style-name="P7">Hiroyuki Sanada, DISNEY</text:p>
          </table:table-cell>
        </table:table-row>
        <table:table-row>
          <table:table-cell table:style-name="Table1.A1" office:value-type="string">
            <text:p text:style-name="P4">Portuguese Priest SHOGUN <text:span text:style-name="T18">Japanese lines </text:span></text:p>
          </table:table-cell>
          <table:table-cell table:style-name="Table1.A1" office:value-type="string">
            <text:p text:style-name="P8">SHOGUN TV Series </text:p>
          </table:table-cell>
          <table:table-cell table:style-name="Table1.A1" office:value-type="string">
            <text:p text:style-name="P8">Jonathan van Tulleken, DISNEY</text:p>
          </table:table-cell>
        </table:table-row>
        <table:table-row>
          <table:table-cell table:style-name="Table1.A1" office:value-type="string">
            <text:p text:style-name="P31">Principal Klaus Dieter. German <text:span text:style-name="T38">speaking</text:span></text:p>
          </table:table-cell>
          <table:table-cell table:style-name="Table1.A1" office:value-type="string">
            <text:p text:style-name="P1">My Company and me. </text:p>
            <text:p text:style-name="P1">5 Episodes</text:p>
          </table:table-cell>
          <table:table-cell table:style-name="Table1.A1" office:value-type="string">
            <text:p text:style-name="P32">Pinktum, <text:span text:style-name="T35">Corporate </text:span><text:span text:style-name="T34">E-Learning film</text:span><text:span text:style-name="T35">s</text:span><text:span text:style-name="T34">. </text:span>Germany</text:p>
          </table:table-cell>
        </table:table-row>
        <table:table-row>
          <table:table-cell table:style-name="Table1.A1" office:value-type="string">
            <text:p text:style-name="P6">Lead “Man”</text:p>
          </table:table-cell>
          <table:table-cell table:style-name="Table1.A1" office:value-type="string">
            <text:p text:style-name="P8">Coffee for One</text:p>
          </table:table-cell>
          <table:table-cell table:style-name="Table1.A1" office:value-type="string">
            <text:p text:style-name="P8">Brit Schottelius</text:p>
          </table:table-cell>
        </table:table-row>
        <table:table-row>
          <table:table-cell table:style-name="Table1.A1" office:value-type="string">
            <text:p text:style-name="P6">Coroner “Hazmat guy”</text:p>
          </table:table-cell>
          <table:table-cell table:style-name="Table1.A1" office:value-type="string">
            <text:p text:style-name="P7">Solitary</text:p>
          </table:table-cell>
          <table:table-cell table:style-name="Table1.A1" office:value-type="string">
            <text:p text:style-name="P7">Nat Parker</text:p>
          </table:table-cell>
        </table:table-row>
        <table:table-row>
          <table:table-cell table:style-name="Table1.A1" office:value-type="string">
            <text:p text:style-name="P6">Hauptsturmführer/Hauptmann</text:p>
          </table:table-cell>
          <table:table-cell table:style-name="Table1.A1" office:value-type="string">
            <text:p text:style-name="P7">Hitler´s Last Stand</text:p>
          </table:table-cell>
          <table:table-cell table:style-name="Table1.A1" office:value-type="string">
            <text:p text:style-name="P8">Ian Herring </text:p>
          </table:table-cell>
        </table:table-row>
        <table:table-row>
          <table:table-cell table:style-name="Table1.A1" office:value-type="string">
            <text:p text:style-name="P6">Shorts Pleated Dad – Selfie</text:p>
          </table:table-cell>
          <table:table-cell table:style-name="Table1.A1" office:value-type="string">
            <text:p text:style-name="P7">iZOMBIE</text:p>
          </table:table-cell>
          <table:table-cell table:style-name="Table1.A1" office:value-type="string">
            <text:p text:style-name="P7">Rob Thomas</text:p>
          </table:table-cell>
        </table:table-row>
        <table:table-row>
          <table:table-cell table:style-name="Table1.A1" office:value-type="string">
            <text:p text:style-name="P6">Private Investigator</text:p>
          </table:table-cell>
          <table:table-cell table:style-name="Table1.A1" office:value-type="string">
            <text:p text:style-name="P7">Blood, Lies, &amp; Alibis</text:p>
          </table:table-cell>
          <table:table-cell table:style-name="Table1.A1" office:value-type="string">
            <text:p text:style-name="P10">Jason Furukawa</text:p>
          </table:table-cell>
        </table:table-row>
        <table:table-row>
          <table:table-cell table:style-name="Table1.A1" office:value-type="string">
            <text:p text:style-name="P4">English footman</text:p>
          </table:table-cell>
          <table:table-cell table:style-name="Table1.A1" office:value-type="string">
            <text:p text:style-name="P7">The BFG Big Friendly Giant</text:p>
          </table:table-cell>
          <table:table-cell table:style-name="Table1.A1" office:value-type="string">
            <text:p text:style-name="P7">Steven Spielberg, <text:span text:style-name="T19">Disney</text:span></text:p>
          </table:table-cell>
        </table:table-row>
        <table:table-row>
          <table:table-cell table:style-name="Table1.A1" office:value-type="string">
            <text:p text:style-name="P12">George Jervis, famous baseball player </text:p>
          </table:table-cell>
          <table:table-cell table:style-name="Table1.A1" office:value-type="string">
            <text:p text:style-name="P10">The Christmas Secret</text:p>
          </table:table-cell>
          <table:table-cell table:style-name="Table1.A1" office:value-type="string">
            <text:p text:style-name="P10">Norma Baily</text:p>
          </table:table-cell>
        </table:table-row>
        <table:table-row>
          <table:table-cell table:style-name="Table1.A1" office:value-type="string">
            <text:p text:style-name="P12">Photographer George</text:p>
          </table:table-cell>
          <table:table-cell table:style-name="Table1.A1" office:value-type="string">
            <text:p text:style-name="P10">The Birth of the Dragon</text:p>
          </table:table-cell>
          <table:table-cell table:style-name="Table1.A1" office:value-type="string">
            <text:p text:style-name="P10">George Nolfi </text:p>
          </table:table-cell>
        </table:table-row>
        <table:table-row>
          <table:table-cell table:style-name="Table1.A1" office:value-type="string">
            <text:p text:style-name="P12">ELF &amp; photographer of lead actress </text:p>
          </table:table-cell>
          <table:table-cell table:style-name="Table1.A1" office:value-type="string">
            <text:p text:style-name="P10">Christmas Bounty</text:p>
          </table:table-cell>
          <table:table-cell table:style-name="Table1.A1" office:value-type="string">
            <text:p text:style-name="P10">Gil Junger</text:p>
          </table:table-cell>
        </table:table-row>
        <table:table-row>
          <table:table-cell table:style-name="Table1.A1" office:value-type="string">
            <text:p text:style-name="P24">Photographer</text:p>
          </table:table-cell>
          <table:table-cell table:style-name="Table1.A1" office:value-type="string">
            <text:p text:style-name="P11">When Calls the Hear<text:span text:style-name="T21">t</text:span></text:p>
          </table:table-cell>
          <table:table-cell table:style-name="Table1.A1" office:value-type="string">
            <text:p text:style-name="P21">Martin Wood</text:p>
          </table:table-cell>
        </table:table-row>
        <table:table-row>
          <table:table-cell table:style-name="Table1.A1" office:value-type="string">
            <text:p text:style-name="P24">Mr Kips </text:p>
          </table:table-cell>
          <table:table-cell table:style-name="Table1.A1" office:value-type="string">
            <text:p text:style-name="P11">The Woman in Black</text:p>
          </table:table-cell>
          <table:table-cell table:style-name="Table1.A1" office:value-type="string">
            <text:p text:style-name="P21">Randy Poulis; Hendry<text:span text:style-name="T22"> Hall</text:span></text:p>
          </table:table-cell>
        </table:table-row>
        <table:table-row>
          <table:table-cell table:style-name="Table1.A1" office:value-type="string">
            <text:p text:style-name="P24">Narrator Opening Voice </text:p>
          </table:table-cell>
          <table:table-cell table:style-name="Table1.A1" office:value-type="string">
            <text:p text:style-name="P11">Don Quixote</text:p>
          </table:table-cell>
          <table:table-cell table:style-name="Table1.A1" office:value-type="string">
            <text:p text:style-name="P23">Bill Millard, Artistic Director Roy Surette, Arts Club Theat<text:span text:style-name="T22">er</text:span> <text:soft-page-break/><text:span text:style-name="T22">Vancouver</text:span> Vancouver, BC</text:p>
          </table:table-cell>
        </table:table-row>
        <table:table-row>
          <table:table-cell table:style-name="Table1.A1" office:value-type="string">
            <text:p text:style-name="P24"><text:span text:style-name="T22">The new </text:span>Lion </text:p>
          </table:table-cell>
          <table:table-cell table:style-name="Table1.A1" office:value-type="string">
            <text:p text:style-name="P11">The Zoo</text:p>
          </table:table-cell>
          <table:table-cell table:style-name="Table1.A1" office:value-type="string">
            <text:p text:style-name="P21">Mrs Pauls, <text:span text:style-name="T22">Germany</text:span>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 table:number-columns-repeated="3"/>
        <table:table-row>
          <table:table-cell table:style-name="Table2.A1" table:number-columns-spanned="3" office:value-type="string">
            <text:p text:style-name="P37"><text:span text:style-name="T20">Stun</text:span>t and <text:span text:style-name="T20">Stand in</text:span>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>
          <table:table-cell table:style-name="Table2.A1" office:value-type="string">
            <text:p text:style-name="P12"><text:span text:style-name="T19">Stunt: </text:span>Cab driver. Stunt driver for lead actress &amp; camera team </text:p>
          </table:table-cell>
          <table:table-cell table:style-name="Table2.A1" office:value-type="string">
            <text:p text:style-name="P12">The Julius House: An Aurora Tea Garden Mystery </text:p>
          </table:table-cell>
          <table:table-cell table:style-name="Table2.A1" office:value-type="string">
            <text:p text:style-name="P12">Terry Ingram </text:p>
          </table:table-cell>
        </table:table-row>
        <table:table-row>
          <table:table-cell table:style-name="Table2.A1" office:value-type="string">
            <text:p text:style-name="P12">Stand In for actor Sean Bean </text:p>
          </table:table-cell>
          <table:table-cell table:style-name="Table2.A1" office:value-type="string">
            <text:p text:style-name="P12">Snowpiercer</text:p>
          </table:table-cell>
          <table:table-cell table:style-name="Table2.A1" office:value-type="string">
            <text:p text:style-name="P12">Christoph Schrewe</text:p>
          </table:table-cell>
        </table:table-row>
        <table:table-row>
          <table:table-cell table:style-name="Table2.A1" office:value-type="string">
            <text:p text:style-name="P12">Stand I<text:span text:style-name="T21">n </text:span></text:p>
          </table:table-cell>
          <table:table-cell table:style-name="Table2.A1" office:value-type="string">
            <text:p text:style-name="P12">Virgin River</text:p>
          </table:table-cell>
          <table:table-cell table:style-name="Table2.A1" office:value-type="string">
            <text:p text:style-name="P12">Martin Wood </text:p>
          </table:table-cell>
        </table:table-row>
        <table:table-row>
          <table:table-cell table:style-name="Table2.A1" office:value-type="string">
            <text:p text:style-name="P21">Stand In</text:p>
          </table:table-cell>
          <table:table-cell table:style-name="Table2.A1" office:value-type="string">
            <text:p text:style-name="P21">River Dale</text:p>
          </table:table-cell>
          <table:table-cell table:style-name="Table2.A1" office:value-type="string">
            <text:p text:style-name="P33">Andy Mikita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 table:number-columns-repeated="3"/>
        <table:table-row>
          <table:table-cell table:style-name="Table3.A1" table:number-columns-spanned="3" office:value-type="string">
            <text:p text:style-name="P38"><text:span text:style-name="T21">German </text:span><text:span text:style-name="T22">and Spanish </text:span><text:span text:style-name="T21">TV </text:span><text:span text:style-name="T22">&amp; Radio</text:span></text:p>
          </table:table-cell>
          <table:covered-table-cell/>
          <table:covered-table-cell/>
        </table:table-row>
        <table:table-row>
          <table:table-cell table:style-name="Table3.A1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22">Host</text:p>
          </table:table-cell>
          <table:table-cell table:style-name="Table3.A1" office:value-type="string">
            <text:p text:style-name="P4">The World of Dinosaurs Exhibit<text:span text:style-name="T21">ion. 6 months</text:span></text:p>
          </table:table-cell>
          <table:table-cell table:style-name="Table3.A1" office:value-type="string">
            <text:p text:style-name="P24">Greenpeace, Germany. RTL, SAT.1, ARD, German Public Televisions </text:p>
          </table:table-cell>
        </table:table-row>
        <table:table-row>
          <table:table-cell table:style-name="Table3.A1" office:value-type="string">
            <text:p text:style-name="P22">Host</text:p>
          </table:table-cell>
          <table:table-cell table:style-name="Table3.A1" office:value-type="string">
            <text:p text:style-name="P4">The World of Insects <text:span text:style-name="T22">Exhibition</text:span><text:span text:style-name="T21">, 6 Months</text:span></text:p>
          </table:table-cell>
          <table:table-cell table:style-name="Table3.A1" office:value-type="string">
            <text:p text:style-name="P24">Greenpeace Documentary, RTL, SAT.1, ARD, German Public TV </text:p>
          </table:table-cell>
        </table:table-row>
        <table:table-row>
          <table:table-cell table:style-name="Table3.A1" office:value-type="string">
            <text:p text:style-name="P22">Host</text:p>
          </table:table-cell>
          <table:table-cell table:style-name="Table3.A1" office:value-type="string">
            <text:p text:style-name="P21">International Immigration </text:p>
          </table:table-cell>
          <table:table-cell table:style-name="Table3.A1" office:value-type="string">
            <text:p text:style-name="P24">Journalist International Club, <text:s/>Television, Germany ARD/Radio Bremen, Public TV Germany</text:p>
          </table:table-cell>
        </table:table-row>
        <table:table-row>
          <table:table-cell table:style-name="Table3.A1" office:value-type="string">
            <text:p text:style-name="P22">Host</text:p>
          </table:table-cell>
          <table:table-cell table:style-name="Table3.A1" office:value-type="string">
            <text:p text:style-name="P4">Salsa Dancing</text:p>
          </table:table-cell>
          <table:table-cell table:style-name="Table3.A1" office:value-type="string">
            <text:p text:style-name="P25">ARD Television, Germany ARD/ Radio Bremen, German Public TV</text:p>
          </table:table-cell>
        </table:table-row>
        <table:table-row>
          <table:table-cell table:style-name="Table3.A1" office:value-type="string">
            <text:p text:style-name="P27">Lead</text:p>
          </table:table-cell>
          <table:table-cell table:style-name="Table3.A1" office:value-type="string">
            <text:p text:style-name="P25">"Wenn ich Bundeskanzler wäre" (If I was German Chancellor) </text:p>
          </table:table-cell>
          <table:table-cell table:style-name="Table3.A1" office:value-type="string">
            <text:p text:style-name="P4">Funkhaus Europa, Public Radio Station, Germany</text:p>
          </table:table-cell>
        </table:table-row>
        <table:table-row>
          <table:table-cell table:style-name="Table3.A1" office:value-type="string">
            <text:p text:style-name="P26">Lead Business Executive</text:p>
          </table:table-cell>
          <table:table-cell table:style-name="Table3.A1" office:value-type="string">
            <text:p text:style-name="P26">International Business Executives Documentation series</text:p>
          </table:table-cell>
          <table:table-cell table:style-name="Table3.A1" office:value-type="string">
            <text:p text:style-name="P26">University of Bremen, Cooperate <text:s/>films</text:p>
          </table:table-cell>
        </table:table-row>
        <table:table-row>
          <table:table-cell table:style-name="Table3.A1" office:value-type="string">
            <text:p text:style-name="P26">Host</text:p>
          </table:table-cell>
          <table:table-cell table:style-name="Table3.A1" office:value-type="string">
            <text:p text:style-name="P28">Ambassador of Villagarcia de Arosa, Spain</text:p>
          </table:table-cell>
          <table:table-cell table:style-name="Table3.A1" office:value-type="string">
            <text:p text:style-name="P28">La Voz, Spanish TV</text:p>
          </table:table-cell>
        </table:table-row>
      </table:table>
      <text:p text:style-name="P4"/>
      <text:p text:style-name="P4"><text:s/></text:p>
      <text:p text:style-name="P41"><text:span text:style-name="T5">ADDITIONAL SKILLS</text:span> </text:p>
      <text:p text:style-name="P48">Native languages German and Spanish &amp; Galician. Also good Portuguese, Italian, Dutch, Plattdeutsch </text:p>
      <text:p text:style-name="P48"><text:span text:style-name="T6">Dialect </text:span><text:span text:style-name="T5">Coach. German and Spanish accents, </text:span>for actors and entertainers in public shows, film and theater, <text:span text:style-name="T30">VIP’s &amp; Sports, </text:span>Histor<text:span text:style-name="T29">ical dialects </text:span>etc., <text:span text:style-name="T7">ROSETTA STONE 2024, Breakthrough 2024</text:span><text:span text:style-name="T29">, Arts Club Theater, </text:span>United Players of Vancouver, <text:span text:style-name="T53">North Vancouver Community Players at </text:span><text:span text:style-name="T29">Hendry Hall, </text:span>BC, Canada </text:p>
      <text:p text:style-name="P48">Cameraman / Photographer. Video recordings for Theater, United Players of Vancouver, BC, Canada, 2010-2013, 2014, 2015, 2016, 2017, 2018 </text:p>
      <text:p text:style-name="P49">Stage Manager, Set Building, Sound, Lights, United Players Vancouver &amp; North Vancouver Community Players, BC, Canada, 2010-2018 </text:p>
      <text:p text:style-name="P48"><text:soft-page-break/>Test driver, drove more than 45.000 Mercedes cars SL, SLK, C, E, M Class etc. while working at Mercedes-Benz, Bremen, Germany. </text:p>
      <text:p text:style-name="P48"><text:span text:style-name="T9">Karate / Taekwon-Do and Stunt trainings </text:span><text:span text:style-name="T10">with Coach Master J</text:span><text:span text:style-name="T11">ü</text:span><text:span text:style-name="T10">rgen Paterok, </text:span><text:span text:style-name="T11">Germany. </text:span><text:span text:style-name="T25">Senior Master Instructor, </text:span><text:span text:style-name="T27">German &amp; </text:span><text:span text:style-name="T25">United States Taekwondo Association, Master Instructor </text:span><text:span text:style-name="T26">of the</text:span><text:span text:style-name="T25"> United States Martial Arts Association </text:span><text:span text:style-name="T26">a</text:span><text:span text:style-name="T25">nd Ch</text:span><text:span text:style-name="T26">ief Coach</text:span><text:span text:style-name="T25"> </text:span><text:span text:style-name="T26">of the </text:span><text:span text:style-name="T25">International Taekwon-Do and Budosports Federation.</text:span><text:span text:style-name="T9"> </text:span></text:p>
      <text:p text:style-name="P48">Boxing, 8 years. Tennis, badminton, swimming, mountain bike</text:p>
      <text:p text:style-name="P48">Accredited Defense &amp; Aviation Journalist. NATO, Farnborough, UK, Paris Le Bourget Air Show, <text:span text:style-name="T42">France</text:span>, Berlin ILA, <text:span text:style-name="T42">Germany</text:span>, etc. More than 20 years experience. </text:p>
      <text:p text:style-name="P48">Pilot training and pilot training coach, Lufthansa </text:p>
      <text:p text:style-name="P48"><text:span text:style-name="T41">Dance: </text:span>Salsa, Merengue, Disc Jokey </text:p>
      <text:p text:style-name="P4"/>
      <text:p text:style-name="P4"/>
      <text:p text:style-name="P40"><text:span text:style-name="T23">R</text:span><text:span text:style-name="T50">elated Education and Training</text:span> </text:p>
      <text:p text:style-name="P29"/>
      <text:p text:style-name="P2"><text:span text:style-name="T32">Synchrony Voice Over</text:span> “<text:span text:style-name="T32">Japanese Speaking </text:span>Portuguese Priest”, SHOGUN <text:span text:style-name="T39">tv</text:span> show with actor/producer Hiroyuki Sanada, <text:span text:style-name="T32">Pinwood Sound North Vancouver, BC, </text:span><text:span text:style-name="T49">Canada / </text:span><text:span text:style-name="T52">Tokyo</text:span><text:span text:style-name="T51">, Japan, </text:span>Disney </text:p>
      <text:p text:style-name="P3"/>
      <text:p text:style-name="P3">Scene studies “Portuguese Priest”, SHOGUN <text:span text:style-name="T39">tv</text:span> show with actor/producer Hiroyuki Sanada, Disney</text:p>
      <text:p text:style-name="P3"/>
      <text:p text:style-name="P3">Scene Studies <text:span text:style-name="T24">SHOGUN</text:span>, Tony Alcantar, Canada, www.tonyalcantar.com </text:p>
      <text:p text:style-name="P3"/>
      <text:p text:style-name="P29"><text:span text:style-name="T33">Standard American Workshop, </text:span><text:span text:style-name="T36">Tony Alcantar</text:span><text:span text:style-name="T33">, </text:span><text:span text:style-name="T36">Vancouver</text:span><text:span text:style-name="T33">, </text:span><text:span text:style-name="T37">Canada,</text:span><text:span text:style-name="T33"> </text:span><text:a xlink:type="simple" xlink:href="http://www.tonyalcantar.com/" text:style-name="Internet_20_link" text:visited-style-name="Visited_20_Internet_20_Link"><text:span text:style-name="T13">www.tonyalcantar.com</text:span></text:a><text:span text:style-name="T14"> </text:span></text:p>
      <text:p text:style-name="P3"/>
      <text:p text:style-name="P3"><text:span text:style-name="T23">J</text:span>apanese Period Movement Training, Advisor from Japan, <text:span text:style-name="T39">Diseny</text:span>, <text:span text:style-name="T39">Canada</text:span></text:p>
      <text:p text:style-name="P3"/>
      <text:p text:style-name="P3">Japanese Dialect Coaching, D<text:span text:style-name="T39">isney</text:span>, Shogun Productions Canada</text:p>
      <text:p text:style-name="P29"/>
      <text:p text:style-name="P42">A<text:span text:style-name="T40">cting for </text:span>A<text:span text:style-name="T40">ctors in Theater and Film, </text:span>T<text:span text:style-name="T40">heater and Film</text:span> C<text:span text:style-name="T40">oach</text:span> B<text:span text:style-name="T40">rit </text:span>S<text:span text:style-name="T40">chottelius</text:span>, V<text:span text:style-name="T40">ancouver, BC, Canada,</text:span> 2014-2022 </text:p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P50">Scene studies</text:p>
          </table:table-cell>
          <table:table-cell table:style-name="Table4.A1" office:value-type="string">
            <text:p text:style-name="P43">Movement</text:p>
          </table:table-cell>
          <table:table-cell table:style-name="Table4.A1" office:value-type="string">
            <text:p text:style-name="P50">Voice </text:p>
          </table:table-cell>
          <table:table-cell table:style-name="Table4.A1" office:value-type="string">
            <text:p text:style-name="P50">Auditioning</text:p>
          </table:table-cell>
        </table:table-row>
        <table:table-row>
          <table:table-cell table:style-name="Table4.A1" office:value-type="string">
            <text:p text:style-name="P50">Voice Over</text:p>
          </table:table-cell>
          <table:table-cell table:style-name="Table4.A1" office:value-type="string">
            <text:p text:style-name="P50">Singing</text:p>
          </table:table-cell>
          <table:table-cell table:style-name="Table4.A1" office:value-type="string">
            <text:p text:style-name="P50">Video Filming </text:p>
          </table:table-cell>
          <table:table-cell table:style-name="Table4.A1" office:value-type="string">
            <text:p text:style-name="P50">Demo Reels</text:p>
          </table:table-cell>
        </table:table-row>
      </table:table>
      <text:p text:style-name="P29"/>
      <text:p text:style-name="P29"><text:span text:style-name="T39">Film Director’s Course, </text:span>D<text:span text:style-name="T39">irector </text:span><text:span text:style-name="T40">George D’Amato.</text:span> <text:span text:style-name="T40">Vancouver/Toronto, Raindance Toronto, Canada,</text:span> 2020 </text:p>
      <text:p text:style-name="P29"/>
      <text:p text:style-name="P44">“Blood, Lies and Alibis”, Director Jason Furukawa, <text:span text:style-name="T42">Ladner, BC, Canada, </text:span>2013 </text:p>
      <table:table table:name="Table6" table:style-name="Table6">
        <table:table-column table:style-name="Table6.A" table:number-columns-repeated="3"/>
        <table:table-column table:style-name="Table6.D"/>
        <table:table-row>
          <table:table-cell table:style-name="Table6.A1" office:value-type="string">
            <text:p text:style-name="P44"><text:span text:style-name="T42">S</text:span>tunt performing in Film</text:p>
          </table:table-cell>
          <table:table-cell table:style-name="Table6.A1" office:value-type="string">
            <text:p text:style-name="P44">Working with acting partners</text:p>
          </table:table-cell>
          <table:table-cell table:style-name="Table6.A1" office:value-type="string">
            <text:p text:style-name="P44">Choosing emotional ranges</text:p>
          </table:table-cell>
          <table:table-cell table:style-name="Table6.A1" office:value-type="string">
            <text:p text:style-name="P44">Understanding the script</text:p>
            <text:p text:style-name="P44"/>
          </table:table-cell>
        </table:table-row>
        <table:table-row>
          <table:table-cell table:style-name="Table6.A1" office:value-type="string">
            <text:p text:style-name="P44">Gun Shooting</text:p>
          </table:table-cell>
          <table:table-cell table:style-name="Table6.A1" office:value-type="string">
            <text:p text:style-name="P45">Timing</text:p>
          </table:table-cell>
          <table:table-cell table:style-name="Table6.A1" office:value-type="string">
            <text:p text:style-name="P44">Microphone technique</text:p>
          </table:table-cell>
          <table:table-cell table:style-name="Table6.A1" office:value-type="string">
            <text:p text:style-name="P44">Scene studies</text:p>
          </table:table-cell>
        </table:table-row>
      </table:table>
      <text:p text:style-name="P46"/>
      <text:p text:style-name="P51">Scene Studies, Voice Over &amp; Voice Over Acting for Film and Commercials. </text:p>
      <text:p text:style-name="P46"><text:span text:style-name="T41">Director and Acting Coach </text:span>S<text:span text:style-name="T41">onja Bakker</text:span>, V<text:span text:style-name="T41">ancouver, BC, Canada, </text:span><text:span text:style-name="T53">2016</text:span></text:p>
      <text:p text:style-name="P44"/>
      <text:p text:style-name="P44"><text:soft-page-break/>Director, Actor IMDb &amp; Professor Dr. Charles Siegel, University of British Columbia UBC &amp; United Players Vancouver, BC, Canada, 2011-2015 </text:p>
      <table:table table:name="Table5" table:style-name="Table5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P44"><text:span text:style-name="T40">I</text:span>mprovisation</text:p>
          </table:table-cell>
          <table:table-cell table:style-name="Table5.A1" office:value-type="string">
            <text:p text:style-name="P44"><text:span text:style-name="T40">M</text:span>ovement</text:p>
          </table:table-cell>
          <table:table-cell table:style-name="Table5.A1" office:value-type="string">
            <text:p text:style-name="P44"><text:span text:style-name="T40">S</text:span>creen acting</text:p>
          </table:table-cell>
          <table:table-cell table:style-name="Table5.A1" office:value-type="string">
            <text:p text:style-name="P44"><text:span text:style-name="T40">S</text:span>olo creation</text:p>
          </table:table-cell>
        </table:table-row>
        <table:table-row>
          <table:table-cell table:style-name="Table5.A1" office:value-type="string">
            <text:p text:style-name="P44"><text:span text:style-name="T40">S</text:span>cene study</text:p>
          </table:table-cell>
          <table:table-cell table:style-name="Table5.A1" office:value-type="string">
            <text:p text:style-name="P44"><text:span text:style-name="T42">V</text:span>oice-over</text:p>
          </table:table-cell>
          <table:table-cell table:style-name="Table5.A1" office:value-type="string">
            <text:p text:style-name="P44"><text:span text:style-name="T40">A</text:span>uditioning</text:p>
          </table:table-cell>
          <table:table-cell table:style-name="Table5.A1" office:value-type="string">
            <text:p text:style-name="P44"><text:span text:style-name="T40">S</text:span>tage combat</text:p>
          </table:table-cell>
        </table:table-row>
        <table:table-row>
          <table:table-cell table:style-name="Table5.A1" office:value-type="string">
            <text:p text:style-name="P44"><text:span text:style-name="T40">C</text:span>amera</text:p>
          </table:table-cell>
          <table:table-cell table:style-name="Table5.A1" office:value-type="string">
            <text:p text:style-name="P44">Storytelling</text:p>
          </table:table-cell>
          <table:table-cell table:style-name="Table5.A1" office:value-type="string">
            <text:p text:style-name="P44"/>
          </table:table-cell>
          <table:table-cell table:style-name="Table5.A1" office:value-type="string">
            <text:p text:style-name="P44"/>
          </table:table-cell>
        </table:table-row>
      </table:table>
      <text:p text:style-name="P44"/>
      <text:p text:style-name="P46">Scene <text:span text:style-name="T23">and Histor</text:span><text:span text:style-name="T41">ical</text:span><text:span text:style-name="T23"> </text:span>Study “Don Quixote” with Director Bill Milliard, Arts Club Theater, Vancouver, <text:span text:style-name="T41">BC, Canada,</text:span> 2011 </text:p>
      <text:p text:style-name="P29"/>
      <text:p text:style-name="P29">Creative Storytelling and Drama for Children, Story study, Historical contest studies for film, theater, and school classes. Techniques. University of Minnesota &amp; Children’s Theate<text:span text:style-name="T23">r</text:span> Company. </text:p>
      <text:p text:style-name="P29">Prof. Dr. Jack Zipes and Dr. Maria Asp (in-class work at Marcy Open School), USA, 2011 </text:p>
      <text:p text:style-name="P29"/>
      <text:p text:style-name="P29">Acting techniques and scene studies by Actress, Director and Producer Dr. Joan Bryans, United Players Vancouver, BC, Canada, 2010-201<text:span text:style-name="T44">8</text:span> </text:p>
      <text:p text:style-name="P29"/>
      <text:p text:style-name="P29">Acting, Acting Techniques, North Vancouver Community Players, BC, Canada, 2011–2012 </text:p>
      <text:p text:style-name="P29"/>
      <text:p text:style-name="P46">Acting, Rehearsal, Acting Techniques, Tech-cues, Dialect Coach, Sound &amp; Lights, <text:span text:style-name="T45">Stage Manager, </text:span>United Players of Vancouver, Vancouver, BC, Canada. </text:p>
      <text:p text:style-name="P46"/>
      <text:p text:style-name="P46">H<text:span text:style-name="T43">ealth &amp; Safety Training for TV Production Cast &amp; Crew, Online Course, Disney, 2021, 2022</text:span></text:p>
      <text:p text:style-name="P29"/>
      <text:p text:style-name="P29"/>
      <text:p text:style-name="P19"><text:span text:style-name="T3">Education and </text:span><text:span text:style-name="T2">Work experience</text:span></text:p>
      <text:p text:style-name="P39"/>
      <text:p text:style-name="P54">Political Scientist, Historian. <text:span text:style-name="T23">MA University of Bremen / University of Santiago de Compostela, Spain.</text:span></text:p>
      <text:p text:style-name="P54"><text:span text:style-name="T23">Economist MA. University of Bremen, Germany and London School of </text:span><text:span text:style-name="T24">Economics and Political Science</text:span></text:p>
      <text:p text:style-name="P53">Professional Public, Keynote Speaker <text:span text:style-name="T47">&amp;</text:span> <text:span text:style-name="T46">Host </text:span>for the Federal German Government and Provinces, Universities, <text:span text:style-name="T23">Dialect </text:span>Coach, Military training &amp; Professional accredited Military <text:span text:style-name="T23">History</text:span> expert <text:span text:style-name="T23">advisor. </text:span><text:span text:style-name="T46">Germany, Spain, Peru, Ecuador &amp; European Union</text:span></text:p>
      <text:p text:style-name="P53"/>
      <text:p text:style-name="P55">Tour Guide St Roch and Children’<text:span text:style-name="T48">s </text:span>guide, Vancouver Maritime Museum, <text:span text:style-name="T46">BC, Canada, </text:span>2011-2021</text:p>
      <text:p text:style-name="P54">Architecture <text:span text:style-name="T46">and Landscaping &amp; Gardening</text:span></text:p>
      <text:p text:style-name="P54">Language teacher/<text:span text:style-name="T48">translator</text:span> for VIP’s like soccer Coach Carlo Ancelotti, Writer Mario Vargas Llosa </text:p>
      <text:p text:style-name="P54">Key Note Speaker <text:span text:style-name="T46">&amp; Host </text:span>for Universities, Companies and International Education Association, Amsterdam, N. Accredited Expert in Defense Journalist for Aviation, Army, Naval. Military training. Air Force, Army, Naval -NATO CANADA, US, Spain, Germany Police training Community </text:p>
      <text:p text:style-name="P54"><text:span text:style-name="T24">Dunbar Community Patrol, </text:span>Dunbar-Southlands. Vancouver, <text:span text:style-name="T24">BC</text:span> </text:p>
      <text:p text:style-name="P56"><text:span text:style-name="T23">15</text:span> years Teacher/<text:span text:style-name="T23">Dialect Coach</text:span> in Canada, Germany, Spain, Peru, Venezuela</text:p>
      <text:p text:style-name="P56">Coffee and Cacao Project Manger in Peru, Ecuador, Bolivia, <text:span text:style-name="T48">Venezuela, Argentina, Chi</text:span><text:span text:style-name="T53">l</text:span><text:span text:style-name="T48">e, Colomb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3T18:24:31.039000000</meta:creation-date>
    <dc:date>2024-11-05T13:16:47.788000000</dc:date>
    <meta:editing-duration>PT1H4M18S</meta:editing-duration>
    <meta:editing-cycles>21</meta:editing-cycles>
    <meta:generator>LibreOffice/7.6.4.1$Windows_X86_64 LibreOffice_project/e19e193f88cd6c0525a17fb7a176ed8e6a3e2aa1</meta:generator>
    <meta:document-statistic meta:table-count="6" meta:image-count="0" meta:object-count="0" meta:page-count="4" meta:paragraph-count="172" meta:word-count="1098" meta:character-count="7876" meta:non-whitespace-character-count="6833"/>
  </office:meta>
</office:document-meta>
</file>