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text-properties style:font-name="Times" fo:font-size="28.0pt" fo:color="#000000"/>
    </style:style>
    <style:style style:name="P2" style:family="paragraph" style:parent-style-name="Standard">
      <style:text-properties style:font-name="Times" fo:font-size="13.0pt" fo:color="#000000"/>
    </style:style>
    <style:style style:name="P3" style:family="paragraph" style:parent-style-name="Standard">
      <style:text-properties style:font-name="Times" fo:font-size="12.0pt" fo:color="#000000"/>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text-underline-style="solid" fo:letter-spacing="0.0000in"/>
    </style:style>
    <style:style style:name="T3" style:family="text">
      <style:text-properties fo:letter-spacing="0.0000in"/>
    </style:style>
    <style:style style:name="T4" style:family="text">
      <style:text-properties style:text-underline-style="solid" fo:letter-spacing="0.0000in"/>
    </style:style>
    <style:style style:name="T5" style:family="text">
      <style:text-properties fo:font-weight="bold" fo:font-weight-asian="bold" fo:font-weight-complex="bold" style:text-underline-style="solid" style:text-underline-color="#000000" fo:letter-spacing="0.0000in"/>
    </style:style>
    <style:style style:name="T6" style:family="text">
      <style:text-properties fo:font-style="italic" fo:font-style-asian="italic" fo:font-style-complex="italic" fo:letter-spacing="0.0000in"/>
    </style:style>
    <style:style style:name="TableColumn1" style:family="table-column">
      <style:table-column-properties style:column-width="3.4625in" style:rel-column-width="32767*"/>
    </style:style>
  </office:automatic-styles>
  <office:body>
    <office:text>
      <text:p text:style-name="P1"><text:span text:style-name="T1">DAWN FORD</text:span></text:p>
      <text:p text:style-name="P2"><text:span text:style-name="T1">ACTRA CAEA UDA </text:span></text:p>
      <text:p text:style-name="P2"><text:span text:style-name="T1">Height: 5’2” Weight: 110 lbs Hair: Blonde Eyes: Green</text:span></text:p>
      <text:p text:style-name="P2"/>
      <text:p text:style-name="P2"><text:span text:style-name="T1">ACTRA, CAEA, Union des Artistes, SAG, SOCAN</text:span></text:p>
      <text:p text:style-name="P2"><text:span text:style-name="T1">ONE VOICE Nomination 2022 Best Narration TV Documentary Film</text:span></text:p>
      <text:p text:style-name="P2"><text:span text:style-name="T1">Aurora Award Nomination for Best Leading Actress</text:span></text:p>
      <text:p text:style-name="P2"><text:span text:style-name="T1">Actra Award Nomination for Outstanding Voice Performance in an Animated Series</text:span></text:p>
      <text:p text:style-name="P2"><text:span text:style-name="T1">Actra Award for Woman of the Year 2016</text:span></text:p>
      <text:p text:style-name="P2"><text:span text:style-name="T1">Actra Award Lifetime Member 2019</text:span></text:p>
      <text:p text:style-name="P2"><text:a xlink:type="simple" xlink:href="http://www.dawnford.com/"><text:span text:style-name="T1">www.dawnford.com</text:span></text:a><text:span text:style-name="T1"><text:s text:c="72"/></text:span></text:p>
      <text:p text:style-name="P3"><text:span text:style-name="T2">FILM (Selected):</text:span><text:span text:style-name="T3"><text:s/><text:tab/><text:tab/><text:tab/></text:span><text:span text:style-name="T2">Role</text:span><text:span text:style-name="T3"><text:s/><text:tab/><text:tab/><text:tab/></text:span><text:span text:style-name="T2">Studio and Production Co</text:span></text:p>
      <text:p text:style-name="P3"><text:span text:style-name="T3">Walter’s Earth Day Adventure. <text:s text:c="8"/>Supporting <text:s text:c="17"/>Sylvain Viau/Iceworks Pics</text:span></text:p>
      <text:p text:style-name="P3"><text:span text:style-name="T3">Toopy and Binoo <text:s text:c="30"/>Multiple Voices <text:s text:c="9"/>Echo Media/Holly G. Frankel</text:span></text:p>
      <text:p text:style-name="P3"><text:span text:style-name="T3">Fireheart <text:s text:c="44"/>Voices <text:s text:c="24"/>Caramel Films/L.Zeitoun</text:span></text:p>
      <text:p text:style-name="P3"><text:span text:style-name="T3">Beans <text:s text:c="49"/>Guest Star <text:s text:c="18"/>EMA Films/ Tracy Deer</text:span></text:p>
      <text:p text:style-name="P3"><text:span text:style-name="T3">Crisis <text:s text:c="49"/>Guest Star <text:s text:c="18"/>Pro LOD/ Nicolas Jereki</text:span></text:p>
      <text:p text:style-name="P3"><text:span text:style-name="T3">Peace by Chocolate <text:s text:c="27"/>Guest Star <text:s text:c="18"/>Magnetic North J. Keijser</text:span></text:p>
      <text:p text:style-name="P3"><text:span text:style-name="T3">The Hall <text:s text:c="45"/>Supporting <text:s text:c="17"/>Franky Films/F. Giannini</text:span></text:p>
      <text:p text:style-name="P3"><text:span text:style-name="T3">Brothers:Andrew's Story (Short) <text:s text:c="7"/>Supporting <text:s text:c="17"/>Bros Proco/V.Sandrasarga</text:span></text:p>
      <text:p text:style-name="P3"><text:span text:style-name="T3">Rent Due <text:s text:c="44"/>Co-Star <text:s text:c="22"/>Newton's Cradle/G.Booth</text:span></text:p>
      <text:p text:style-name="P3"><text:span text:style-name="T3">On the Basis of Sex <text:s text:c="27"/>Guest Star <text:s text:c="18"/>Moritz Prod/ Mimi Leder</text:span></text:p>
      <text:p text:style-name="P3"><text:span text:style-name="T3">Brad's Status <text:s text:c="38"/>Guest Star <text:s text:c="18"/>Plan B Ent/ Mike White</text:span></text:p>
      <text:p text:style-name="P3"><text:span text:style-name="T3">Death Wish <text:s text:c="40"/>Co-Star <text:s text:c="23"/>MGM/ Eli Roth</text:span></text:p>
      <text:p text:style-name="P3"><text:span text:style-name="T3">The Last Druid: Garm Wars <text:s text:c="14"/>Guest Star <text:s text:c="18"/>Bandai Vis/ Mamoru Oshii</text:span></text:p>
      <text:p text:style-name="P3"><text:span text:style-name="T3">TS Spivet<text:tab/><text:tab/><text:tab/><text:tab/>Guest Star<text:tab/><text:tab/>Filmarto/Jean-Pierre Jeunet</text:span></text:p>
      <text:p text:style-name="P3"><text:span text:style-name="T3">Mirror, Mirror<text:tab/><text:tab/><text:tab/><text:tab/>Guest Star <text:tab/><text:tab/>RAT Ent./Tarsem Singh</text:span></text:p>
      <text:p text:style-name="P3"><text:span text:style-name="T3">Born in the Maelstrom <text:s text:c="22"/>Guest Star <text:s text:c="19"/>Art &amp; Essai/ M. Joobeur <text:s text:c="23"/></text:span></text:p>
      <text:p text:style-name="P3"><text:span text:style-name="T3">Tag You're It <text:s text:c="38"/>Guest Star <text:s text:c="18"/>Studio 62/ Danny Malin</text:span></text:p>
      <text:p text:style-name="P3"><text:span text:style-name="T3">Warm Bodies<text:tab/><text:tab/><text:tab/><text:tab/>Guest Star<text:tab/><text:tab/>Summit Ent/ Jonathan Levine</text:span></text:p>
      <text:p text:style-name="P3"><text:span text:style-name="T3">Flip the Bird <text:s text:c="38"/>Guest Star <text:s text:c="19"/>PugProd/A. Leblanc</text:span></text:p>
      <text:p text:style-name="P3"><text:span text:style-name="T3">Hidden<text:tab/><text:tab/><text:tab/><text:tab/><text:tab/>Guest Star<text:tab/><text:tab/>Caramel Films/ A. Rouleau</text:span></text:p>
      <text:p text:style-name="P3"><text:span text:style-name="T3">Fakers <text:s text:c="14"/><text:tab/><text:s text:c="24"/>Guest Star <text:s text:c="9"/><text:tab/>Cite Amerique/ Pierre Gill</text:span></text:p>
      <text:p text:style-name="P3"><text:span text:style-name="T3">Claddagh<text:tab/><text:tab/><text:tab/><text:s text:c="12"/>Supporting<text:tab/><text:tab/>Independent / A. Duggan</text:span></text:p>
      <text:p text:style-name="P3"><text:span text:style-name="T3">Too Late to Tango <text:tab/><text:s text:c="24"/>Lead <text:s text:c="9"/><text:tab/><text:tab/>Indep/ Villeneuve</text:span></text:p>
      <text:p text:style-name="P3"><text:span text:style-name="T3">When Erma Made Herman<text:tab/><text:tab/>Supporting<text:tab/><text:tab/>BravoFact/ Alana Cymerman</text:span></text:p>
      <text:p text:style-name="P3"><text:span text:style-name="T3">Exodus<text:tab/><text:tab/><text:tab/><text:s text:c="12"/>Lead<text:tab/><text:tab/><text:tab/>Anetone Picts/J.Baron</text:span></text:p>
      <text:p text:style-name="P3"><text:span text:style-name="T3">Skin Smells Like Jasmin<text:tab/><text:tab/>Lead<text:tab/><text:tab/><text:tab/>Aska Films/ Katherine Asals</text:span></text:p>
      <text:p text:style-name="P3"><text:span text:style-name="T3">Paul &amp; Christina<text:tab/><text:tab/><text:tab/>Lead<text:tab/><text:tab/><text:tab/>Pandora Films/ P.Tassinari</text:span></text:p>
      <text:p text:style-name="P3"><text:span text:style-name="T3">The World on Bella's Shoulder's <text:tab/>Lead <text:s text:c="10"/><text:tab/><text:tab/>WIDC/A. Cymerman</text:span></text:p>
      <text:p text:style-name="P3"><text:span text:style-name="T3">Stardom <text:s text:c="43"/><text:tab/>Guest Star <text:s text:c="9"/><text:tab/>Aliance Atlantis/Denis Arcand</text:span></text:p>
      <text:p text:style-name="P3"><text:span text:style-name="T3">Killing Yard<text:tab/><text:tab/><text:tab/><text:tab/>Guest Star<text:tab/><text:tab/>Showtime/Euzhan Palcy</text:span></text:p>
      <text:p text:style-name="P3"><text:span text:style-name="T3">Ichabod: Sleepy Hollow<text:tab/><text:s text:c="12"/>Guest Star<text:tab/><text:tab/>Muse/ Pierre Gang</text:span></text:p>
      <text:p text:style-name="P3"><text:span text:style-name="T3">Varian’s War<text:tab/><text:tab/><text:tab/><text:tab/>Guest Star<text:tab/><text:tab/>Showtime/Lionel Chetwynd</text:span></text:p>
      <text:p text:style-name="P3"><text:span text:style-name="T3">Bob Million <text:s text:c="36"/><text:tab/>Guest Star <text:s text:c="9"/><text:tab/>Max Film/ Michael Perrotta</text:span></text:p>
      <text:p text:style-name="P3"><text:span text:style-name="T3">The Covenent <text:s text:c="35"/><text:tab/>Guest Star <text:s text:c="18"/>Screen Gems/ Renny Harlin</text:span></text:p>
      <text:p text:style-name="P3"><text:span text:style-name="T3">A Year In the Death of JR <text:s text:c="6"/><text:tab/>Guest Star <text:s text:c="6"/><text:tab/><text:tab/>Independant/ Ben Paquette</text:span></text:p>
      <text:p text:style-name="P3"><text:span text:style-name="T3">The Extractor <text:s text:c="27"/><text:tab/>Guest Star <text:s text:c="4"/><text:tab/><text:tab/>Independant/ Mark A.Krupa</text:span></text:p>
      <text:p text:style-name="P3"><text:span text:style-name="T3">Afterwards <text:s text:c="40"/><text:tab/>Co-Star <text:s text:c="23"/>Crystal Films/ G. Bourdos</text:span></text:p>
      <text:p text:style-name="P3"><text:span text:style-name="T3">Against the Light <text:s text:c="31"/>Co-Star <text:s text:c="22"/>Independant</text:span></text:p>
      <text:p text:style-name="P3"><text:span text:style-name="T3">Polytechnique <text:s text:c="35"/><text:tab/>Co-Star <text:s text:c="13"/><text:tab/>Prod Polytech/ D. Villeneuve</text:span></text:p>
      <text:p text:style-name="P3"><text:span text:style-name="T3">Lance et Compte <text:s text:c="31"/><text:tab/>Co-Star <text:s text:c="10"/><text:tab/><text:tab/>Gaea Films/F. D’Amours</text:span></text:p>
      <text:p text:style-name="P3"><text:span text:style-name="T3">Lost Junction <text:s text:c="36"/><text:tab/>Co-Star <text:s text:c="7"/><text:tab/><text:s/><text:tab/>BMFilms/ P. Masterson</text:span></text:p>
      <text:p text:style-name="P3"><text:span text:style-name="T3">The Secret <text:s text:c="40"/><text:tab/>Co-Star <text:s/><text:tab/><text:tab/>Europa Corp/V. Perez</text:span></text:p>
      <text:p text:style-name="P3"><text:span text:style-name="T3">The Perfect Vacuum <text:s text:c="24"/><text:tab/>Co-Star <text:s text:c="3"/><text:tab/><text:tab/>Ketzi Films/A.Cymerman</text:span></text:p>
      <text:p text:style-name="P3"><text:span text:style-name="T3">The Flipped Wig <text:s text:c="30"/><text:tab/>Co-Star <text:s text:c="8"/><text:tab/><text:tab/>Director Lynne Stopkewich</text:span></text:p>
      <text:p text:style-name="P3"><text:span text:style-name="T3">Isn't She Great <text:s text:c="34"/><text:tab/>Co-Star <text:s text:c="6"/><text:tab/><text:tab/>BBC/Andrew Bergman</text:span></text:p>
      <text:p text:style-name="P3"><text:span text:style-name="T3">Afterwards <text:s text:c="40"/><text:tab/>Co-Star <text:s text:c="6"/><text:tab/><text:tab/>Fidelite Films/Gilles Bourdos</text:span></text:p>
      <text:p text:style-name="P3"><text:span text:style-name="T3">Joyeux Calvaire <text:s text:c="32"/><text:tab/>Co-Star <text:s text:c="9"/><text:tab/><text:tab/>Cinemaginaire/ Denis Arcand</text:span></text:p>
      <text:p text:style-name="P3"><text:span text:style-name="T3">Federal Protection <text:s text:c="28"/><text:tab/>Co-Star <text:s text:c="12"/><text:tab/>Chariot Comm/A. Hickox</text:span></text:p>
      <text:p text:style-name="P3"><text:span text:style-name="T3">Where the Money Is <text:s text:c="25"/><text:tab/>Co-Star <text:s text:c="7"/><text:tab/><text:tab/>GramercyPics/ M.Kanievska</text:span></text:p>
      <text:p text:style-name="P3"><text:span text:style-name="T3">P.T. Barnum <text:s text:c="36"/><text:tab/>Co-Star <text:s text:c="7"/><text:tab/><text:tab/>A&amp;E/Simon Wincer</text:span></text:p>
      <text:p text:style-name="P3"><text:span text:style-name="T3">Meatballs 3 <text:s text:c="39"/><text:tab/>Co-Star <text:s text:c="5"/><text:tab/><text:tab/>TMS Pictures/G. Mendeluk</text:span></text:p>
      <text:p text:style-name="P3"><text:span text:style-name="T3">Home Team <text:s text:c="39"/>Co-Star <text:s text:c="13"/><text:tab/>Monarch HV/ A. Goldstein</text:span></text:p>
      <text:p text:style-name="P3"><text:span text:style-name="T3">The Stork Derby <text:s text:c="31"/><text:tab/>Co-Star <text:s text:c="11"/><text:tab/>Muse Ent/ Mario Azzopardi</text:span></text:p>
      <text:p text:style-name="P3"><text:span text:style-name="T3">Flipped Wig <text:s text:c="39"/>Co-Star <text:s text:c="7"/><text:tab/><text:tab/>Lynne Stopkewich Prods</text:span></text:p>
      <text:p text:style-name="P3"><text:span text:style-name="T3">The Crossing <text:s text:c="37"/><text:tab/>Lead <text:s text:c="6"/><text:tab/><text:tab/>Brian Gardner Prods</text:span></text:p>
      <text:p text:style-name="P3"/>
      <text:p text:style-name="P3"><text:span text:style-name="T2">TELEVISION (Selected):</text:span></text:p>
      <text:p text:style-name="P3"><text:span text:style-name="T3">From Italy With Amore <text:s text:c="21"/>Supporting <text:s text:c="17"/>Reel One ENT/Dylan Pearce</text:span></text:p>
      <text:p text:style-name="P3"><text:span text:style-name="T3">Truth About Harry Quebert 2 Ep <text:s text:c="7"/>Guest Star <text:s text:c="17"/>MGM/ Jean Jacques Anoud</text:span></text:p>
      <text:p text:style-name="P3"><text:span text:style-name="T3">The Bold Type <text:s text:c="35"/>Co-Star <text:s text:c="22"/>Spark/ Tara Nicole Weyr</text:span></text:p>
      <text:p text:style-name="P3"><text:span text:style-name="T3">Fatal Vows <text:s text:c="41"/>Co-Star <text:s text:c="22"/>CMJ/ S. Zanforlin+L.Baker</text:span></text:p>
      <text:p text:style-name="P3"><text:span text:style-name="T3">Art of More <text:s text:c="40"/>Guest Star <text:s text:c="18"/>MUSE/ Nate Goodman</text:span></text:p>
      <text:p text:style-name="P3"><text:span text:style-name="T3">Serialized <text:s text:c="43"/>Guest Star <text:s text:c="18"/>Incendo/ Michel Poulette</text:span></text:p>
      <text:p text:style-name="P3"><text:span text:style-name="T3">19:2 <text:s text:c="52"/>Guest Star <text:s text:c="18"/>Prod 19:2/ Louis Choquette</text:span></text:p>
      <text:p text:style-name="P3"><text:span text:style-name="T3">This Life <text:s text:c="44"/>Guest Star <text:s text:c="18"/>Sphere Media/ Paul Fox</text:span></text:p>
      <text:p text:style-name="P3"><text:span text:style-name="T3">The Patriot <text:s text:c="41"/>Co-Star <text:s text:c="22"/>Reunion/Steve Conrad</text:span></text:p>
      <text:p text:style-name="P3"><text:span text:style-name="T3">Walter<text:tab/><text:tab/><text:tab/><text:tab/><text:tab/>Lead<text:tab/><text:tab/><text:tab/>Mr. Ecolo Prod/M. Kennedy</text:span></text:p>
      <text:p text:style-name="P3"><text:span text:style-name="T3">North Pole <text:s text:c="42"/>Guest Star <text:s text:c="18"/>Hallmark/Douglas Barr</text:span></text:p>
      <text:p text:style-name="P3"><text:span text:style-name="T3">Being Human<text:tab/><text:tab/><text:tab/><text:tab/>Recurring Co-Star<text:tab/>Muse/Adam Kane</text:span></text:p>
      <text:p text:style-name="P3"><text:span text:style-name="T3">You’re Driving Me Crazy<text:tab/><text:tab/>Lead<text:tab/><text:tab/><text:tab/>Tungsten Vis/ F. Tremblay</text:span></text:p>
      <text:p text:style-name="P3"><text:span text:style-name="T3">Un Tueur Si Proche <text:s text:c="27"/><text:tab/>Supporting <text:s/><text:tab/><text:tab/>Pixcom/ Michel Beaudoin</text:span></text:p>
      <text:p text:style-name="P3"><text:span text:style-name="T3">The Process (Webseries) <text:s text:c="19"/><text:tab/>Supporting <text:s text:c="7"/><text:tab/>MT Set Prod./J. Gondziola</text:span></text:p>
      <text:p text:style-name="P3"><text:span text:style-name="T3">Shakespeare in Words &amp; Music <text:s text:c="8"/><text:tab/>Guest Star<text:tab/><text:tab/>Bravo/ Alberto Girard</text:span></text:p>
      <text:p text:style-name="P3"><text:span text:style-name="T3">Human Trafficking<text:tab/><text:tab/><text:tab/>Guest Star<text:tab/><text:tab/>Lifetime/ Christian Duguay</text:span></text:p>
      <text:p text:style-name="P3"><text:span text:style-name="T3">Fries with That<text:tab/><text:tab/><text:tab/>Guest Star<text:tab/><text:tab/>Transfilm/Giles Walker</text:span></text:p>
      <text:p text:style-name="P3"><text:span text:style-name="T3">The Neverending Story x 2<text:tab/><text:tab/>Guest Star <text:s text:c="9"/><text:tab/>Muse/ Giles Walker</text:span></text:p>
      <text:p text:style-name="P3"><text:span text:style-name="T3">Mystery Files of Shelby Woo<text:tab/><text:tab/>Guest Star<text:tab/><text:tab/>B&amp;B Productions/ L.Leblanc</text:span></text:p>
      <text:p text:style-name="P3"><text:span text:style-name="T3">The Endless Grind <text:s text:c="28"/><text:tab/>Guest Star <text:s text:c="8"/><text:tab/>Ocnus Prod/ Greg Lawrence</text:span></text:p>
      <text:p text:style-name="P3"><text:span text:style-name="T3">Hearts of Courage <text:s text:c="29"/><text:tab/>Guest Star <text:s text:c="7"/><text:tab/>P.H.R. Inc/Roger Heroux</text:span></text:p>
      <text:p text:style-name="P3"><text:span text:style-name="T3">Are You Afraid of the Dark? <text:s text:c="13"/>Guest Star <text:s text:c="9"/><text:tab/>Cinar/Jim Donovan</text:span></text:p>
      <text:p text:style-name="P3"><text:span text:style-name="T3">Futher Tales of the City <text:s text:c="20"/><text:tab/>Guest Star <text:s text:c="14"/><text:tab/>Prod.La Fete/Pierre Gang</text:span></text:p>
      <text:p text:style-name="P3"><text:span text:style-name="T3">Sous Un Ciel Variables x 2 <text:s text:c="16"/>Guest Star <text:s text:c="9"/><text:tab/>Radio Canada/R. Crete</text:span></text:p>
      <text:p text:style-name="P3"><text:span text:style-name="T3">L'Auberge du Chien Noir x 2 <text:s text:c="13"/>Guest Star <text:s text:c="9"/><text:tab/>Radio Canada <text:s text:c="2"/></text:span></text:p>
      <text:p text:style-name="P3"><text:span text:style-name="T3">Prank Patrol <text:s text:c="38"/><text:tab/>Guest Star <text:s text:c="15"/><text:tab/>YTV Canada <text:s/></text:span></text:p>
      <text:p text:style-name="P3"><text:span text:style-name="T3">The Next Star <text:s text:c="36"/><text:tab/>Guest Star <text:s text:c="18"/>Tricon Television</text:span></text:p>
      <text:p text:style-name="P3"><text:span text:style-name="T3">Cubed 3D (Webseries) <text:s text:c="22"/><text:tab/>Guest Star <text:s text:c="3"/><text:tab/><text:tab/>Independant/J. Dubsky</text:span></text:p>
      <text:p text:style-name="P3"><text:span text:style-name="T3">Lassie <text:s text:c="48"/><text:tab/>Co-Star <text:s text:c="9"/><text:tab/><text:tab/>Cinar/John Bell</text:span></text:p>
      <text:p text:style-name="P3"><text:span text:style-name="T3">Tangled (Pilot) <text:s text:c="23"/><text:tab/>Co-Star <text:s text:c="13"/><text:tab/>Shaftsbury Films/ B. Hughes</text:span></text:p>
      <text:p text:style-name="P3"><text:span text:style-name="T3">Back to Sherwood <text:s text:c="29"/><text:tab/>Co-Star <text:s text:c="14"/><text:tab/>CBC/Rodney Gibbons</text:span></text:p>
      <text:p text:style-name="P3"><text:span text:style-name="T3">Mon Cherie <text:s text:c="39"/><text:tab/>Co-Star<text:tab/><text:s text:c="12"/>CBC <text:s text:c="2"/></text:span></text:p>
      <text:p text:style-name="P3"><text:span text:style-name="T3">Stranger in My Home <text:s text:c="24"/>Co-Star <text:s text:c="23"/>Sylvain Wilson Producer</text:span></text:p>
      <text:p text:style-name="P3"/>
      <text:p text:style-name="P3"><text:span text:style-name="T2">VOICE for Animation (Selected): </text:span></text:p>
      <text:p text:style-name="P3"><text:span text:style-name="T3">Game Catchers <text:s text:c="35"/>Multiple Guests <text:s text:c="8"/>Sardine Pro/Maria Bircher</text:span></text:p>
      <text:p text:style-name="P3"><text:span text:style-name="T3">Pompom <text:s text:c="45"/>Lead <text:s text:c="26"/>Sumo Prod/Wyatt Bowen <text:s text:c="24"/></text:span></text:p>
      <text:p text:style-name="P3"><text:span text:style-name="T3">Racetime <text:s text:c="44"/>Supporting <text:s text:c="17"/>Carpe Diem/ R.M. Dumont</text:span></text:p>
      <text:p text:style-name="P3"><text:span text:style-name="T3">The Legend of Sarila <text:s text:c="25"/>Supporting <text:s text:c="17"/>Carpe Diem/ S. Peacock</text:span></text:p>
      <text:p text:style-name="P3"><text:span text:style-name="T3">Jack 82 Episodes x 11mins<text:tab/><text:tab/>Series Lead<text:tab/><text:tab/>PVP Anim/ Rick Jones</text:span></text:p>
      <text:p text:style-name="P3"><text:span text:style-name="T3">Jack Games for Internet <text:s text:c="20"/><text:tab/>4 Leads <text:s text:c="4"/><text:tab/><text:tab/>TVO Kids</text:span></text:p>
      <text:p text:style-name="P3"><text:span text:style-name="T3">Bovinette (Pilot)<text:tab/><text:tab/><text:s text:c="12"/>Series Lead<text:tab/><text:tab/>Roche, Papier, Ciseau / C. Page</text:span></text:p>
      <text:p text:style-name="P3"><text:span text:style-name="T3">Nanooz Pilot <text:s text:c="38"/>Series Lead x 3 <text:tab/>Vivatoon/ Kathleen Fee</text:span></text:p>
      <text:p text:style-name="P3"><text:span text:style-name="T3">Lola and Virginia<text:tab/><text:tab/><text:tab/>Series Lead Pilot<text:tab/>Vivatoon/ Rick Jones</text:span></text:p>
      <text:p text:style-name="P3"><text:span text:style-name="T3">A Sara Bella Tale Feature Film <text:s text:c="9"/>Suporting Lead <text:s/><text:tab/>Magical Horse/ Lucas Krech</text:span></text:p>
      <text:p text:style-name="P3"><text:span text:style-name="T3">Little Lulu 52 Episodes <text:s text:c="21"/><text:tab/>Series Lead <text:s text:c="3"/><text:tab/><text:tab/>Cookie Jar/ Debra Toffan</text:span></text:p>
      <text:p text:style-name="P3"><text:span text:style-name="T3">Toad Patrol 24 Episodes<text:tab/><text:tab/>Lead x2 <text:s text:c="6"/><text:tab/><text:tab/>Funbag Studios/ R. Jones</text:span></text:p>
      <text:p text:style-name="P3"><text:span text:style-name="T3">The Lost World 26 Episodes<text:tab/><text:s text:c="12"/>Lead <text:s text:c="4"/><text:tab/><text:tab/>Vivatoon/Andy Grynn</text:span></text:p>
      <text:p text:style-name="P3"><text:span text:style-name="T3">Animal Crackers 23 Episodes<text:tab/><text:tab/>Series Regular<text:tab/><text:tab/>Cookie Jar/ Deborah Toffan</text:span></text:p>
      <text:p text:style-name="P3"><text:span text:style-name="T3">Arthur<text:tab/>7 Episodes<text:tab/><text:tab/><text:tab/>Recurring<text:tab/><text:tab/>Cookie Jar/ Debra Toffan</text:span></text:p>
      <text:p text:style-name="P3"><text:span text:style-name="T3">Tripping the Rift <text:s text:c="31"/><text:tab/>Guest Star <text:s text:c="3"/><text:tab/><text:tab/>Cinegroup/John Stocker</text:span></text:p>
      <text:p text:style-name="P3"><text:span text:style-name="T3">Mona the Vampire<text:tab/><text:tab/><text:tab/>Guest Star<text:tab/><text:tab/>Cookie Jar/ Debra Toffan</text:span></text:p>
      <text:p text:style-name="P3"><text:span text:style-name="T3">Mona the Vampire <text:s text:c="28"/><text:tab/>Guest Star <text:s text:c="8"/><text:tab/>Cookie Jar/Debra Toffan</text:span></text:p>
      <text:p text:style-name="P3"><text:span text:style-name="T3">Country Mouse City Mouse <text:s text:c="13"/><text:tab/>Guest Star x2 <text:s text:c="7"/><text:tab/>Cookie Jar/ Debra Toffan</text:span></text:p>
      <text:p text:style-name="P3"><text:span text:style-name="T3">Bizby (Pilot) <text:s text:c="37"/><text:tab/>Series Lead x4 <text:s text:c="4"/><text:tab/>Cookie Jar/ Debra Toffan</text:span></text:p>
      <text:p text:style-name="P3"><text:span text:style-name="T3">Henry &amp; the Hospital <text:s text:c="20"/><text:tab/>All Leads <text:s text:c="8"/><text:tab/>Mary Swaine Prod/ Dawn Ford</text:span></text:p>
      <text:p text:style-name="P3"><text:span text:style-name="T3">Have You Seen My Umbrella? <text:s text:c="9"/><text:tab/>All Leads <text:s text:c="7"/><text:tab/><text:tab/>NFB/Tamara Lynch</text:span></text:p>
      <text:p text:style-name="P3"><text:span text:style-name="T3">The Train From Paradise <text:s text:c="18"/><text:tab/>All Leads <text:s text:c="7"/><text:tab/><text:tab/>M.Sawine Prod/D. Ford</text:span></text:p>
      <text:p text:style-name="P3"><text:span text:style-name="T3">Zoe Kazeko <text:s text:c="39"/><text:tab/>Series Lead <text:s text:c="7"/><text:tab/>Sparkling Prod/K. Fee</text:span></text:p>
      <text:p text:style-name="P3"><text:span text:style-name="T3">Stardust Feature Film <text:s text:c="24"/>Supporting Lead <text:s text:c="9"/>PVP/W. Konowalchuk</text:span></text:p>
      <text:p text:style-name="P3"><text:span text:style-name="T3">Pinocchio 3000 <text:s text:c="33"/><text:tab/>Various Voices <text:s text:c="3"/><text:tab/>Cinegroup/Rick Jones</text:span></text:p>
      <text:p text:style-name="P3"><text:span text:style-name="T3">Lion of Oz <text:s text:c="40"/><text:tab/>Additional Voices <text:s text:c="6"/>LionsGate/Tim Deacon <text:s text:c="5"/></text:span></text:p>
      <text:p text:style-name="P3"><text:span text:style-name="T3">For Better for Worse x 3 <text:s text:c="20"/>Guest Star <text:s text:c="18"/>Pip Animation/Rick Jones</text:span></text:p>
      <text:p text:style-name="P3"><text:span text:style-name="T3">Miss Mallard Mystery <text:s text:c="22"/><text:tab/>Guest Star <text:s text:c="7"/><text:tab/>Cinar/Debra Toffan</text:span></text:p>
      <text:p text:style-name="P3"><text:span text:style-name="T3">Mirob (Pilot) <text:s text:c="37"/><text:tab/>Lead <text:s text:c="11"/><text:tab/><text:tab/>Desclez Prod/Norma Denys</text:span></text:p>
      <text:p text:style-name="P3"><text:span text:style-name="T3">Let's Save Duncan <text:s text:c="28"/><text:tab/>Supporting Lead <text:tab/>Prod. Maj/ Kathleen Fee</text:span></text:p>
      <text:p text:style-name="P3"><text:span text:style-name="T3">Monster Buster Club <text:s text:c="24"/><text:tab/>Guest Star x 4 <text:s text:c="4"/><text:tab/>Mira-Son Inc/ John Stocker</text:span></text:p>
      <text:p text:style-name="P3"><text:span text:style-name="T3">Annoy Me <text:s text:c="41"/><text:tab/>Co-Star <text:s text:c="10"/><text:tab/><text:tab/>Monica HK RHO</text:span></text:p>
      <text:p text:style-name="P3"><text:span text:style-name="T3">What's With Andy <text:s text:c="29"/><text:tab/>Guest Star <text:s text:c="4"/><text:tab/><text:tab/>Cine Group/ Rick Jones</text:span></text:p>
      <text:p text:style-name="P3"/>
      <text:p text:style-name="P3"><text:span text:style-name="T2">VOICE for Video Games</text:span><text:span text:style-name="T4">:</text:span><text:span text:style-name="T3"><text:s text:c="16"/></text:span></text:p>
      <text:p text:style-name="P3"><text:span text:style-name="T3">Skull &amp; Bones <text:s text:c="35"/>Supporting <text:s text:c="17"/>Ubisoft/ Marshall Parker</text:span></text:p>
      <text:p text:style-name="P3"><text:span text:style-name="T3">Armoured Warfare <text:s text:c="28"/>Supporting <text:s text:c="17"/>My Games/Wyatt Bowen</text:span></text:p>
      <text:p text:style-name="P3"><text:span text:style-name="T3">Lemnis Gate <text:s text:c="38"/>Lead <text:s text:c="27"/>Ratloop Games/J.Anderson</text:span></text:p>
      <text:p text:style-name="P3"><text:span text:style-name="T3">Assassin’s Creed Valhala. <text:s text:c="17"/>Trailer Narration <text:s text:c="8"/>Ubisoft/ Sunnyside</text:span></text:p>
      <text:p text:style-name="P3"><text:span text:style-name="T3">Assassin's Creed Origins <text:s text:c="19"/>Guest Star <text:s text:c="18"/>Ubisoft/ Simon Peacock</text:span></text:p>
      <text:p text:style-name="P3"><text:span text:style-name="T3">Deus Ex: Mankind Divided <text:s text:c="15"/>Guest Star <text:s text:c="18"/>Eidos/ Simon Peacock</text:span></text:p>
      <text:p text:style-name="P3"><text:span text:style-name="T3">Little Doggie <text:s text:c="37"/>Lead <text:s text:c="27"/>Monority Media/V. Caballero</text:span></text:p>
      <text:p text:style-name="P3"><text:span text:style-name="T3">Assassin's Creed 4 <text:s text:c="29"/>Guest Star x 4 <text:s text:c="12"/>UBiSoft/ Simon Peacock</text:span></text:p>
      <text:p text:style-name="P3"><text:span text:style-name="T3">Assassin's Creed 3 <text:s text:c="29"/><text:tab/>Guest Star x 3 <text:s text:c="8"/><text:tab/>UBiSoft/ Simon Peacock</text:span></text:p>
      <text:p text:style-name="P3"><text:span text:style-name="T3">Match a Fish <text:s text:c="36"/><text:tab/>Lead (Inky) <text:s text:c="2"/><text:tab/><text:tab/>Knowledge Kids/V. Callejas</text:span></text:p>
      <text:p text:style-name="P3"><text:span text:style-name="T3">Shockwave Bingo <text:s text:c="27"/><text:tab/>Lead <text:s text:c="3"/><text:tab/><text:s text:c="24"/>Fuel In./ Rob Plowman</text:span></text:p>
      <text:p text:style-name="P3"><text:span text:style-name="T3">The Bug Network <text:s text:c="27"/><text:tab/>Guest Star x 4 <text:s text:c="6"/><text:tab/>Sam Stone/ neil Kroetch</text:span></text:p>
      <text:p text:style-name="P3"><text:span text:style-name="T3">Mama Mirabelle <text:tab/><text:s text:c="22"/><text:tab/>Series Regular<text:tab/><text:tab/>NDI Media /Patricia Lavoie</text:span></text:p>
      <text:p text:style-name="P3"><text:span text:style-name="T3">Knowledge Kids <text:s text:c="32"/>Lead <text:s text:c="27"/>NDI Media /Patricia Lavoie <text:s text:c="14"/></text:span></text:p>
      <text:p text:style-name="P3"/>
      <text:p text:style-name="P3"><text:span text:style-name="T2">Dubbing from Different Languages to English</text:span></text:p>
      <text:p text:style-name="P3"><text:span text:style-name="T3">Alice in Boarderland <text:s text:c="25"/>Recurring <text:s text:c="19"/>Netflix/Richard Dumont</text:span></text:p>
      <text:p text:style-name="P3"><text:span text:style-name="T3">What Happened to Mr Cha <text:s text:c="16"/>Guest Star <text:s text:c="18"/>Netflix/Carlo Maestoni</text:span></text:p>
      <text:p text:style-name="P3"><text:span text:style-name="T3">Mythomaniac <text:s text:c="37"/>Recurring <text:s text:c="19"/>Netflix/Mark Camacho</text:span></text:p>
      <text:p text:style-name="P3"><text:span text:style-name="T3">Fishtronaught the Movie <text:s text:c="20"/>Lead <text:s text:c="26"/>TV PinGuin/ R. Dumont</text:span></text:p>
      <text:p text:style-name="P3"><text:span text:style-name="T3">Fishronaut 104 Episodes <text:s text:c="20"/>Series Lead <text:s text:c="6"/><text:tab/>Vivatoon / Rick Jones</text:span></text:p>
      <text:p text:style-name="P3"><text:span text:style-name="T3">Gon <text:s text:c="51"/><text:tab/>Series Recurring <text:s/><text:tab/>Cinelume/Mark Camacho</text:span></text:p>
      <text:p text:style-name="P3"><text:span text:style-name="T3">Wubby School <text:s text:c="36"/>2 Leads <text:s text:c="21"/>Muse Ent/ Richard Dumont</text:span></text:p>
      <text:p text:style-name="P3"><text:span text:style-name="T3">Junior <text:s text:c="50"/>Lead <text:s text:c="26"/>Mark Camacho</text:span></text:p>
      <text:p text:style-name="P3"><text:span text:style-name="T3">Billy &amp; Buddy<text:tab/><text:tab/><text:tab/><text:tab/>Series Regular<text:tab/><text:tab/>Terrence Scammell</text:span></text:p>
      <text:p text:style-name="P3"><text:span text:style-name="T3">Triplets <text:s text:c="47"/>Ambience <text:s text:c="18"/>Cinelume/Marc Camacho</text:span></text:p>
      <text:p text:style-name="P3"><text:span text:style-name="T3">Pixies <text:s text:c="50"/>Series Regular <text:s text:c="11"/>Cinelume/Pauline Little</text:span></text:p>
      <text:p text:style-name="P3"><text:span text:style-name="T3">Teenage Dreams <text:s text:c="32"/>Ambience <text:s text:c="7"/><text:tab/>Sonolab</text:span></text:p>
      <text:p text:style-name="P3"><text:span text:style-name="T3">Student Bodies <text:s text:c="35"/>Guide Tracks <text:s text:c="3"/><text:tab/>Telescene Film Productions</text:span></text:p>
      <text:p text:style-name="P3"><text:span text:style-name="T3">Omerta <text:s text:c="47"/>Ambience <text:s text:c="5"/><text:tab/><text:tab/>Astral Media</text:span></text:p>
      <text:p text:style-name="P3"><text:span text:style-name="T3">Les Enfants Dailleurs <text:s text:c="24"/><text:tab/>Ambience <text:s text:c="3"/><text:tab/><text:tab/>Cinar</text:span></text:p>
      <text:p text:style-name="P3"><text:span text:style-name="T3">Worst Witch 6 Episodes <text:s text:c="20"/>Ambience <text:s text:c="3"/><text:tab/><text:tab/>ITV</text:span></text:p>
      <text:p text:style-name="P3"><text:span text:style-name="T3">Winx <text:s text:c="50"/><text:tab/>Guest Star <text:s text:c="6"/><text:tab/><text:tab/>Cinelume</text:span></text:p>
      <text:p text:style-name="P3"><text:span text:style-name="T3">Track 5 <text:s text:c="47"/>Guest-Star <text:s text:c="10"/><text:tab/>Prod. Vilains Garcons</text:span></text:p>
      <text:p text:style-name="P3"><text:span text:style-name="T3">Gino Polo <text:s text:c="43"/>Geust-Star <text:s text:c="18"/>Cinelume/ Mark Camacho</text:span></text:p>
      <text:p text:style-name="P3"><text:span text:style-name="T3">Martin Morning <text:s text:c="33"/><text:tab/>Guest-Star <text:s text:c="7"/><text:tab/>Terrence Scammel</text:span></text:p>
      <text:p text:style-name="P3"><text:span text:style-name="T3">Au Nom de la Loi <text:s text:c="30"/>Guest-Star <text:s text:c="8"/><text:tab/><text:s/>Prod. Vilains Garcons</text:span></text:p>
      <text:p text:style-name="P3"><text:span text:style-name="T3">Yakari <text:s text:c="48"/><text:tab/>Guest-Star <text:s text:c="19"/>Prod. Vilains Garcons</text:span></text:p>
      <text:p text:style-name="P3"><text:span text:style-name="T3">Minou et Pitou <text:s text:c="35"/>Guest Star <text:s text:c="19"/>Prod. Villains Garsons</text:span></text:p>
      <text:p text:style-name="P3"/>
      <text:p text:style-name="P3"><text:span text:style-name="T2">VOICE for Narration</text:span><text:span text:style-name="T3">:</text:span></text:p>
      <text:p text:style-name="P3"><text:span text:style-name="T3">Lady Sapiens <text:s text:c="37"/>Narrator <text:s text:c="22"/>Ideacom Inter/Agata De Santis</text:span></text:p>
      <text:p text:style-name="P3"><text:span text:style-name="T3">Amber Alert <text:s text:c="38"/>Loop Group <text:s text:c="16"/>Incendo Films</text:span></text:p>
      <text:p text:style-name="P3"><text:span text:style-name="T3">Brace for Impact <text:s text:c="31"/>Loop Group <text:s text:c="16"/>Incendo Films</text:span></text:p>
      <text:p text:style-name="P3"><text:span text:style-name="T3">Erased. <text:s text:c="37"/><text:tab/>Voice Over <text:s text:c="16"/><text:tab/>Informant Films/ Philipp Stolzl</text:span></text:p>
      <text:p text:style-name="P3"><text:span text:style-name="T3">Cirque du Soleil Dubai <text:s text:c="21"/><text:tab/>Ad Video <text:tab/><text:s text:c="12"/>Surf Studio</text:span></text:p>
      <text:p text:style-name="P3"><text:span text:style-name="T3">Montreal's Gaming Industry <text:s text:c="13"/><text:tab/>Ad Video <text:s text:c="19"/>Alana Cymerman</text:span></text:p>
      <text:p text:style-name="P3"><text:span text:style-name="T3">The Blue Violin <text:s text:c="32"/><text:tab/>Short Film <text:tab/><text:tab/>Cannes International Festival</text:span></text:p>
      <text:p text:style-name="P3"><text:span text:style-name="T3">Past History <text:s text:c="38"/><text:tab/>Short Film <text:s text:c="4"/><text:tab/><text:tab/>Aska Films/ Katherine Asals</text:span></text:p>
      <text:p text:style-name="P3"><text:span text:style-name="T3">English as a Second Language <text:s text:c="9"/><text:tab/>Videos x 4 <text:s text:c="5"/><text:tab/><text:tab/>Judith Ritter Producer</text:span></text:p>
      <text:p text:style-name="P3"><text:span text:style-name="T3">La Force Francophone <text:s text:c="24"/>Narrator <text:s text:c="8"/><text:tab/><text:s text:c="12"/>Idees au Cube</text:span></text:p>
      <text:p text:style-name="P3"/>
      <text:p text:style-name="P3"><text:span text:style-name="T2">VOICE for Public Service Announcements:</text:span></text:p>
      <text:p text:style-name="P3"><text:span text:style-name="T3">Viewer Discretion for Lifetime Network</text:span></text:p>
      <text:p text:style-name="P3"><text:span text:style-name="T3">Ca Marche Walk for HIV</text:span></text:p>
      <text:p text:style-name="P3"><text:span text:style-name="T3">Society for the Prevention of Cancer</text:span></text:p>
      <text:p text:style-name="P3"/>
      <text:p text:style-name="P3"><text:span text:style-name="T2">VOICE for Commercials</text:span><text:span text:style-name="T4">:</text:span></text:p>
      <text:p text:style-name="P3"><text:span text:style-name="T3">Subway, Montreal Science Centre, Schweppes, BMW, Toyota, Iams, Tide, Coppertone, <text:s/>Garnier, Videotron, Depatment of Justice, Recyclefluo, Go Travel Direct, <text:s/>Juvederm, Natral, Desjardins, Quebec Tourism, Complex Les Ailes, Bayshore Shopping, Rogers, Canada Post, Videotron Cable Television, Benjamin Moore Paints, Provigo Grocery Stores, La Ronde Six Flags Amusement Park, Bell Canada, McDonald's, Sports Experts x3, Pizza Delight, Scores, Danone, Winners, National Bank of Canada, Olymel, HRSDC Banking, Carlton University, Dollarama, Jean Coutu, MGM Mirage, Yoplait, Ultramar, Banque National, Parmalat</text:span></text:p>
      <text:p text:style-name="P3"/>
      <text:p text:style-name="P3"><text:span text:style-name="T2">On Camera Commercials</text:span></text:p>
      <text:p text:style-name="P3"><text:span text:style-name="T3">Montreal Tourism, Ensure, Air Transat, Burger King, McDonald's, Desjardins, Canadian Dairy Farmers of Canada in French and English. Desjardins, Molson Beer, Royal Bank of Canada, Reno Depot Hardware Store, Brault and Martineau Furniture and Appliance Stores, Litter Locker for Cats, Bell Media,</text:span></text:p>
      <text:p text:style-name="P3"><text:span text:style-name="T3">Air Canada, Public Service Announcements x 4 Principal Performer “The News Desk”</text:span></text:p>
      <text:p text:style-name="P3"/>
      <text:p text:style-name="P3"><text:span text:style-name="T2">THEATRE /MODERN DANCE:</text:span><text:span text:style-name="T3"><text:s text:c="3"/></text:span><text:span text:style-name="T2">Character</text:span><text:span text:style-name="T3"><text:s text:c="31"/></text:span><text:span text:style-name="T2">Director</text:span></text:p>
      <text:p text:style-name="P3"><text:span text:style-name="T3">Damn Those Wedding Bells <text:s text:c="14"/>Nonna <text:s text:c="36"/>Anthonio Diverdis</text:span></text:p>
      <text:p text:style-name="P3"><text:span text:style-name="T3">The Rabbit Hole <text:s text:c="33"/>Nat <text:s text:c="41"/>Simon Anthony</text:span></text:p>
      <text:p text:style-name="P3"><text:span text:style-name="T3">Suddenly Last Summer <text:s text:c="9"/><text:tab/><text:tab/>Grace Holly(Lead) <text:s text:c="2"/><text:tab/><text:tab/>Davyn Ryall</text:span></text:p>
      <text:p text:style-name="P3"><text:span text:style-name="T3">True West <text:s text:c="42"/>Mom <text:s text:c="39"/>Octo Prod/B. Wright</text:span></text:p>
      <text:p text:style-name="P3"><text:span text:style-name="T3">Bruce McCulloch Show <text:s text:c="20"/><text:tab/>Actress/Dancer <text:s text:c="5"/><text:tab/><text:tab/>Just for Laughs</text:span></text:p>
      <text:p text:style-name="P3"><text:span text:style-name="T3">La Bella Luna <text:s text:c="24"/><text:tab/><text:tab/>Ash/Laura(Leads) <text:s text:c="7"/><text:tab/>Patrick DeMoss</text:span></text:p>
      <text:p text:style-name="P3"><text:span text:style-name="T3">The Paris of America<text:tab/><text:tab/><text:tab/>Mary Monday(Leads)<text:tab/><text:tab/>Gordon McCall</text:span></text:p>
      <text:p text:style-name="P3"><text:span text:style-name="T3">Tommy <text:s text:c="34"/><text:tab/><text:tab/>Soloist/Dancer <text:s text:c="5"/><text:tab/><text:tab/>Charmagne Leblanc</text:span></text:p>
      <text:p text:style-name="P3"><text:span text:style-name="T3">A Nun's Priest's Tale <text:s text:c="26"/>Nun (Lead) <text:s text:c="7"/><text:tab/><text:tab/>Ian Smith</text:span></text:p>
      <text:p text:style-name="P3"><text:span text:style-name="T3">10 Knight's In a Barroom <text:s text:c="17"/><text:tab/>Chorus Girl <text:s text:c="19"/><text:tab/>Murry Napier</text:span></text:p>
      <text:p text:style-name="P3"><text:span text:style-name="T3">Cats Play <text:s text:c="43"/><text:tab/>Loni (Lead) <text:s text:c="10"/><text:tab/><text:tab/>Gabor Zsigovics</text:span></text:p>
      <text:p text:style-name="P3"><text:span text:style-name="T3">Lyric Cabaret I <text:s text:c="34"/><text:tab/>Soloist/Dancer <text:s text:c="23"/><text:tab/>Jackie MacDonald</text:span></text:p>
      <text:p text:style-name="P3"><text:span text:style-name="T3">Lric Cabaret II <text:s text:c="34"/><text:tab/>Soloist/Dancer <text:s text:c="23"/><text:tab/>Barbara Brown</text:span></text:p>
      <text:p text:style-name="P3"><text:span text:style-name="T3">Where There's Will There's A Way <text:s text:c="3"/>Will (Lead) <text:s text:c="29"/>Dawn Ford</text:span></text:p>
      <text:p text:style-name="P3"><text:span text:style-name="T3">Rats <text:s text:c="52"/>Jebby Rat <text:s text:c="30"/><text:tab/>Louis deBianco</text:span></text:p>
      <text:p text:style-name="P3"><text:span text:style-name="T3">Icicles and Lightning <text:s text:c="25"/><text:tab/>Soloist Dancer <text:s text:c="22"/><text:tab/>Patrick Chouinard</text:span></text:p>
      <text:p text:style-name="P3"><text:span text:style-name="T3">Help Me Out <text:s text:c="38"/>Bag Lady <text:s text:c="30"/><text:tab/>Nicolas Hakim</text:span></text:p>
      <text:p text:style-name="P3"><text:span text:style-name="T3">Fiteness Flashmob <text:s text:c="29"/><text:tab/>Dancer <text:s text:c="34"/><text:tab/>L.L.MacDonald</text:span></text:p>
      <text:p text:style-name="P3"><text:span text:style-name="T3">Phrases <text:s text:c="47"/>Duet <text:s text:c="38"/><text:tab/>Kevin Segal</text:span></text:p>
      <text:p text:style-name="P3"><text:span text:style-name="T3">Kennetic Cutting <text:s text:c="32"/>Solo <text:s text:c="39"/><text:tab/>Dawn Ford</text:span></text:p>
      <text:p text:style-name="P3"><text:span text:style-name="T3">Duo Nemici <text:s text:c="39"/><text:tab/>Columbina (Lead) <text:s text:c="17"/><text:tab/>A.Lurissevich</text:span></text:p>
      <text:p text:style-name="P3"/>
      <text:p text:style-name="P3"><text:span text:style-name="T2">Particitpant (with special invitation) Women in the Director's Chair Banff Alberta 2007</text:span></text:p>
      <text:p text:style-name="P3"/>
      <text:p text:style-name="P3"><text:span text:style-name="T5">COACHING:</text:span></text:p>
      <text:p text:style-name="P3"><text:span text:style-name="T3">Standard American Accent- Coach - Melisa Zakeri Feature Film “Playing with Stars “</text:span></text:p>
      <text:p text:style-name="P3"><text:span text:style-name="T3">Standard American Accent -Coach-Tilda Swinton Feature Film Possible Worlds</text:span></text:p>
      <text:p text:style-name="P3"><text:span text:style-name="T3">Dialogue Coach Edward Furlong Feature Film Brainscan</text:span></text:p>
      <text:p text:style-name="P3"><text:span text:style-name="T3">The Next Star: Vocal Coach CTV</text:span></text:p>
      <text:p text:style-name="P3"><text:span text:style-name="T3">Various Video games Untitled</text:span></text:p>
      <text:p text:style-name="P3"><text:span text:style-name="T3">Animation Voice Workshops</text:span></text:p>
      <text:p text:style-name="P3"><text:span text:style-name="T3">Director Producer Coach for Voice and On Camera Demo’s </text:span></text:p>
      <text:p text:style-name="P3"><text:span text:style-name="T3">Ongoing Private Coaching One on One For Commercial &amp; Animation Demos.</text:span></text:p>
      <text:p text:style-name="P3"><text:span text:style-name="T3">Special Focus on Accent Coaching: Standard American, British, Spanish, European etc.</text:span></text:p>
      <text:p text:style-name="P3"><text:span text:style-name="T3">Danse 123 Acting for the Camera Technique and Animation </text:span></text:p>
      <text:p text:style-name="P3"><text:span text:style-name="T3">Acting Coach for the Inuit Actors : For TV Feature “Glory and Honour” in Nunavut.</text:span></text:p>
      <text:p text:style-name="P3"/>
      <text:p text:style-name="P3"><text:span text:style-name="T2">DIRECTOR:</text:span></text:p>
      <text:p text:style-name="P3"><text:span text:style-name="T3">Gumble to Gumble Short film Starring Wyatt Bowen, Canadian Comedy Award Winner Jesse Camacho</text:span></text:p>
      <text:p text:style-name="P3"><text:span text:style-name="T3">The Roses Thorn: Documentary for Festival of Peace 2005 + Hot Docs 2006</text:span></text:p>
      <text:p text:style-name="P3"/>
      <text:p text:style-name="P3"><text:span text:style-name="T2">ASSITANT DIRECTOR:</text:span></text:p>
      <text:p text:style-name="P3"><text:span text:style-name="T3">Jump<text:tab/><text:tab/><text:tab/>Theatre School for Children Creations Etc</text:span></text:p>
      <text:p text:style-name="P3"><text:span text:style-name="T3">Whose Property <text:s text:c="2"/><text:tab/>Theatre School for <text:s/>Children Creations Etc</text:span></text:p>
      <text:p text:style-name="P3"/>
      <text:p text:style-name="P3"><text:span text:style-name="T2">CREATOR OF “DAWN'S VOCAL WARM UP CD</text:span></text:p>
      <text:p text:style-name="P3"><text:span text:style-name="T3">An instructional CD to aid actors, voice performers, teachers, and anyone who uses their voice, to warp it up with exercises for the body, mind and spirit. <text:s/></text:span><text:a xlink:type="simple" xlink:href="http://www.dawnsvocalwarmup.com/"><text:span text:style-name="T3">www.dawnsvocalwarmup.com</text:span></text:a><text:span text:style-name="T3"><text:s/></text:span></text:p>
      <text:p text:style-name="P3"/>
      <text:p text:style-name="P3"><text:span text:style-name="T2">MUSICIAN:</text:span></text:p>
      <text:p text:style-name="P3"><text:span text:style-name="T3">Lead Singer ,Composer, Engineer of Original Music for the Pop Band “The Perfect Now”</text:span></text:p>
      <text:p text:style-name="P3"/>
      <text:p text:style-name="P3"><text:span text:style-name="T2">TRAINING &amp; SPECIAL SKILLS:</text:span></text:p>
      <text:p text:style-name="P3"/>
      <text:p text:style-name="P3"><text:span text:style-name="T4">B.F.A. Inter-Related Arts: <text:s/>Concordia University</text:span></text:p>
      <text:p text:style-name="P3"><text:span text:style-name="T4">Second City: Improv for Actors</text:span></text:p>
      <text:p text:style-name="P3"><text:span text:style-name="T4">Stand Up: Joey Elias</text:span></text:p>
      <text:p text:style-name="P3"><text:span text:style-name="T4">Montreal Improv Conservatory Level</text:span><text:span text:style-name="T3"><text:s/>Member of Improv Troupe “Norman Rocks Well”</text:span></text:p>
      <text:p text:style-name="P3"><text:span text:style-name="T4">Movement Theatre</text:span><text:span text:style-name="T3">: Denise Clarke, Andrew Hammerson</text:span></text:p>
      <text:p text:style-name="P3"><text:span text:style-name="T4">Clowning:</text:span><text:span text:style-name="T3"><text:s/>Renald Laurin</text:span></text:p>
      <text:p text:style-name="P3"><text:span text:style-name="T4">SOUL-O-Theare</text:span><text:span text:style-name="T3"><text:s/>Tracy Erin Smith</text:span></text:p>
      <text:p text:style-name="P3"><text:span text:style-name="T4">Voice Director:</text:span><text:span text:style-name="T3"><text:s/>Voice Narration, Lionsgate</text:span></text:p>
      <text:p text:style-name="P3"><text:span text:style-name="T4">Improv:</text:span><text:span text:style-name="T3"><text:s/>Scott Falconbridge, Pierre Boudreau</text:span></text:p>
      <text:p text:style-name="P3"><text:span text:style-name="T4">Commedia Dell’Arte:</text:span><text:span text:style-name="T3">Venezia-n-Scena/Centre di Formazione Teatrale , Venice Italy</text:span></text:p>
      <text:p text:style-name="P3"><text:span text:style-name="T4">Acting: </text:span><text:span text:style-name="T3">Warren Robertson, John Strasberg, Benson Simmonds, Louis DeBianco, Neil Dainard <text:s/></text:span></text:p>
      <text:p text:style-name="P3"><text:span text:style-name="T4">Singing:</text:span><text:span text:style-name="T3">Carmen Mehta,Valerie Kinslow, Don Habib, Earnest Nelson.</text:span></text:p>
      <text:p text:style-name="P3"><text:span text:style-name="T4">Numerous Dialects &amp; Voices</text:span><text:span text:style-name="T3">.</text:span></text:p>
      <text:p text:style-name="P3"><text:span text:style-name="T4">Modern Dance</text:span><text:span text:style-name="T3">: Sylvain Emard, Lisa MacLellan,Vicki Tansey</text:span></text:p>
      <text:p text:style-name="P3"><text:span text:style-name="T4">Nia Whitebelt Training</text:span><text:span text:style-name="T3">: Martha Randell</text:span></text:p>
      <text:p text:style-name="P3"><text:span text:style-name="T4">Groove: Laurie-Lynn McDonald, Priscilla Nuobaj, Felicia Shulman,</text:span></text:p>
      <text:p text:style-name="P3"><text:span text:style-name="T4">Marshal Arts</text:span><text:span text:style-name="T3">: Tai Kwon Do, Wu Shu, Win Chung, Kali, Bo, Yoga</text:span></text:p>
      <text:p text:style-name="P3"><text:span text:style-name="T4">Modelling</text:span><text:span text:style-name="T3">: Audrey Morris Institute</text:span></text:p>
      <text:p text:style-name="P3"><text:span text:style-name="T4">Firearms Safety: Cold Blue Productions Andrew Johnson</text:span></text:p>
      <text:p text:style-name="P3"/>
      <text:p text:style-name="P3"><text:span text:style-name="T2">Simulated Patients for McGill University</text:span></text:p>
      <text:p text:style-name="P3"><text:span text:style-name="T3">Employed by McGill University as an Actress: from 2009-Present to work in scenarios training with the physicians, nurses, physiotherapy students for their exams and education.</text:span></text:p>
      <text:p text:style-name="P3"/>
      <text:p text:style-name="P3"><text:span text:style-name="T2">Hudson Productions:</text:span></text:p>
      <text:p text:style-name="P3"><text:span text:style-name="T3">Regularly working for the Canadian Border Services as an actor performing as simulated travellers for the recruits training to be Border Guards. </text:span><text:span text:style-name="T4"><text:s/>CBSA http://www.cbsa-asfc.gc.ca/menu-eng.html</text:span></text:p>
      <text:p text:style-name="P3"><text:span text:style-name="T2"><text:line-break/>Actra Council Member:</text:span></text:p>
      <text:p text:style-name="P3"><text:span text:style-name="T3">Dedicated Service on the Actra Council for 11 years. (Canadian Actor's Union)</text:span></text:p>
      <text:p text:style-name="P3"><text:span text:style-name="T3">Subcommittee: Served on the Professional Development Committee Organizing workshops and Guest Speakers platforms for the members. Woman's Committee, Lobbying Committee</text:span></text:p>
      <text:p text:style-name="P3"/>
      <text:p text:style-name="P3"><text:span text:style-name="T3">Teacher for Batshaw Family Services for </text:span><text:span text:style-name="T6">At Risk Youth</text:span><text:span text:style-name="T3"><text:s/>classes in Music, Dance, Drama</text:span></text:p>
      <text:p text:style-name="P3"><text:span text:style-name="T3">Published Chapter in a book of collection of “Women's Victories” 200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22.7</meta:generator>
    <meta:initial-creator>Microsoft Office User</meta:initial-creator>
  </office:meta>
</office:document-meta>
</file>